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Buinerweg, het kappen van 12 esdoorns en het aanplanten van bomen na reconstructie Buin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 Buinerweg  </text:p>
            <text:p text:style-name="common-al">het kappen van 12 esdoorns en het aanplanten van bomen na reconstructie Buinerweg (Z2023-018874)</text:p>
            <text:p text:style-name="common-al">Datum ontvangst: 18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029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gemeente Borger-Odoorn, Ees, Buinerweg, het kappen van 12 esdoorns en het aanplanten van bomen na reconstructie Buinerweg</meta:user-defined>
    <meta:user-defined meta:name="DCTERMS.W3CDTF/DCTERMS.available">2023-07-20</meta:user-defined>
    <meta:user-defined meta:name="DCTERMS.W3CDTF/OVERHEIDop.jaargang">2023</meta:user-defined>
    <meta:user-defined meta:name="OVERHEIDop.publicationIssue">320290</meta:user-defined>
    <meta:user-defined meta:name="OVERHEIDop.GmbID/DC.identifier">gmb-2023-320290</meta:user-defined>
    <meta:user-defined meta:name="OVERHEIDop.versieInformatie"/>
  </office:meta>
</office:document-meta>
</file>