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ringenstraat 3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melding ontvangen voor activiteiten waarvoor geen vergunningplicht geldt op locatie Seringenstraat 38 in Oud-Beijerland. De melding is geregistreerd onder zaaknummer 2023-001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2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eringenstraat 38 in Oud-Beijerl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29</meta:user-defined>
    <meta:user-defined meta:name="OVERHEIDop.GmbID/DC.identifier">gmb-2023-32029</meta:user-defined>
    <meta:user-defined meta:name="OVERHEIDop.versieInformatie"/>
  </office:meta>
</office:document-meta>
</file>