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iddenberm tussen N203 en Parallelweg 56 t/m 127 - het kappen van 30 bomen en herplanten van 3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838 - het kappen van 30 bomen en herplanten van 31 bomenop de locatie Middenberm tussen N203 en Parallelweg 56 t/m 127</text:p>
            <text:p text:style-name="common-al">Besluit verzonden: 18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028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8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8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19838</meta:user-defined>
    <dc:language>nl</dc:language>
    <meta:user-defined meta:name="OVERHEIDop.locatietype/OVERHEIDop.gebiedsmarkering">Vlak</meta:user-defined>
    <meta:user-defined meta:name="DC.title">Verleende omgevingsvergunning - Middenberm tussen N203 en Parallelweg 56 t/m 127 - het kappen van 30 bomen en herplanten van 31 bom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288</meta:user-defined>
    <meta:user-defined meta:name="OVERHEIDop.GmbID/DC.identifier">gmb-2023-320288</meta:user-defined>
    <meta:user-defined meta:name="OVERHEIDop.versieInformatie"/>
  </office:meta>
</office:document-meta>
</file>