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algemene bepalingen omgevingsrecht Wabo, Eenhoornweg 12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amleider van Omgevingsdienst IJmond maakt namens het college van burgemeester en wethouders van Wormerland het volgende bekend:</text:p>
            <text:p text:style-name="common-al"/>
            <text:p text:style-name="common-al">
            <text:span text:style-name="nadrukvet">Verleende</text:span>
            <text:span text:style-name="nadrukvet"> omgevingsvergunning</text:span>
          </text:p>
            <text:p text:style-name="common-al">Cargill B.V. voor een nieuwe, de gehele inrichting omvattende omgevingsvergunning voor een inrichting gelegen aan Eenhoornweg 12 in Wormer. Voorafgaand hieraan is op 21 juni 2023 een m.e.r.-beoordelingsverzoek ingediend.</text:p>
            <text:p text:style-name="common-al"/>
            <text:p text:style-name="common-al">De directeur van Omgevingsdienst IJmond is van plan de gevraagde omgevingsvergunning te verlenen. Op het m.e.r.-beoordelingsverzoek is op 22 augustus 2022 een besluit genomen.</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Voor inzage in stukken en het indienen van mondelinge zienswijzen kan men op werkdagen telefonisch een afspraak maken tussen 09.00 uur en 17.00 uur bij Omgevingsdienst IJmond en is tevens in te zien op: <text:a xlink:href="http://www.odijmond.nl/" xlink:type="simple">www.odijmond.nl</text:a>. Stukken liggen tevens ter inzage bij de receptie van het gemeentehuis op maandag, woensdag en donderdag tussen 08.30 en 17.00 uur, dinsdag van 08.30 tot 19.00 uur en vrijdag tussen 08.30 en 12.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
            <text:span text:style-name="nadrukvet">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028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0244</meta:user-defined>
    <dc:language>nl</dc:language>
    <meta:user-defined meta:name="OVERHEIDop.locatietype/OVERHEIDop.gebiedsmarkering">Adres</meta:user-defined>
    <meta:user-defined meta:name="DC.title">Wormerland, bekendmaking Wet algemene bepalingen omgevingsrecht Wabo, Eenhoornweg 12 Wormer</meta:user-defined>
    <meta:user-defined meta:name="DCTERMS.W3CDTF/DCTERMS.available">2023-07-20</meta:user-defined>
    <meta:user-defined meta:name="DCTERMS.W3CDTF/OVERHEIDop.jaargang">2023</meta:user-defined>
    <meta:user-defined meta:name="OVERHEIDop.publicationIssue">320283</meta:user-defined>
    <meta:user-defined meta:name="OVERHEIDop.GmbID/DC.identifier">gmb-2023-320283</meta:user-defined>
    <meta:user-defined meta:name="OVERHEIDop.versieInformatie"/>
  </office:meta>
</office:document-meta>
</file>