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Gosselinkweg 34, 7161W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is een melding ontvangen waarvoor geen vergunningsplicht geldt voor de locatie Gosselinkweg 34, 7161WL Neede. De melding is geregistreerd onder zaaknummer Z2023-000009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028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osselinkweg 34, 7161WL Neede</meta:user-defined>
    <dc:language>nl</dc:language>
    <meta:user-defined meta:name="OVERHEIDop.locatietype/OVERHEIDop.gebiedsmarkering">Punt</meta:user-defined>
    <meta:user-defined meta:name="DC.title">Melding verwijderen van asbest, Gosselinkweg 34, 7161WL Nee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82</meta:user-defined>
    <meta:user-defined meta:name="OVERHEIDop.GmbID/DC.identifier">gmb-2023-320282</meta:user-defined>
    <meta:user-defined meta:name="OVERHEIDop.versieInformatie"/>
  </office:meta>
</office:document-meta>
</file>