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terrasoverkapping en het vergroten van een gebouw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215</text:p>
            <text:p text:style-name="common-al">
            <text:span text:style-name="nadrukvet">Besluitdatum verlengen:</text:span> 18 jul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Omschrijving:</text:span> het plaatsen van een terras overkapping en het vergroten van een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28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terrasoverkapping en het vergroten van een gebouw op de locatie Stationsstraat 24, 1749 EH in Warmenhuiz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80</meta:user-defined>
    <meta:user-defined meta:name="OVERHEIDop.GmbID/DC.identifier">gmb-2023-320280</meta:user-defined>
    <meta:user-defined meta:name="OVERHEIDop.versieInformatie"/>
  </office:meta>
</office:document-meta>
</file>