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4 bomen die in slechte conditie of dood zijn n.a.v. inspectie aan Herfst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14 bomen die in slechte conditie of dood zijn n.a.v. inspectie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januari 2023. De gemeente Heemstede neemt daarover tot en met 13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14 bomen die in slechte conditie of dood zijn n.a.v. inspectie aan Herfstlaan 3</meta:user-defined>
    <meta:user-defined meta:name="DCTERMS.W3CDTF/DCTERMS.available">2023-01-25</meta:user-defined>
    <meta:user-defined meta:name="DCTERMS.W3CDTF/OVERHEIDop.jaargang">2023</meta:user-defined>
    <meta:user-defined meta:name="OVERHEIDop.publicationIssue">32028</meta:user-defined>
    <meta:user-defined meta:name="OVERHEIDop.GmbID/DC.identifier">gmb-2023-32028</meta:user-defined>
    <meta:user-defined meta:name="OVERHEIDop.versieInformatie"/>
  </office:meta>
</office:document-meta>
</file>