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zonnepanelen op de kopgevel, Giesbeek 7 8033BE Zwolle [zaaknummer 0193ESUITE9458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945832023</text:p>
            <text:p text:style-name="common-al">
            <text:span text:style-name="nadrukvet">Verzenddatum besluit:</text:span> 17-07-2023</text:p>
            <text:p text:style-name="common-al">
            <text:span text:style-name="nadrukvet">Locatie:</text:span> Giesbeek 7, 8033BE Zwolle</text:p>
            <text:p text:style-name="common-al">
            <text:span text:style-name="nadrukvet">Projectomschrijving:</text:span> het plaatsen van 7 zonnepanelen met coating op de kopgevel van 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2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45832023</meta:user-defined>
    <meta:user-defined meta:name="DCTERMS.abstract">het plaatsen van 7 zonnepanelen met coating op de kopgevel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zonnepanelen op de kopgevel, Giesbeek 7 8033BE Zwolle [zaaknummer 0193ESUITE945832023]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74</meta:user-defined>
    <meta:user-defined meta:name="OVERHEIDop.GmbID/DC.identifier">gmb-2023-320274</meta:user-defined>
    <meta:user-defined meta:name="OVERHEIDop.versieInformatie"/>
  </office:meta>
</office:document-meta>
</file>