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53719 - Weverstraat 73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dragende muur door een stalen portaal</text:p>
            <text:p text:style-name="common-al">Locatie : Weverstraat 73 Kekerdom</text:p>
            <text:p text:style-name="common-al">Datum besluit : 18 juli 2023</text:p>
            <text:p text:style-name="common-al">Datum verzending : 18 juli 2023</text:p>
            <text:p text:style-name="common-al">Zaaknummer ODRN: W.Z23.10543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2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53719 - Weverstraat 73 Kekerdom.</meta:user-defined>
    <meta:user-defined meta:name="DCTERMS.W3CDTF/DCTERMS.available">2023-07-20</meta:user-defined>
    <meta:user-defined meta:name="DCTERMS.W3CDTF/OVERHEIDop.jaargang">2023</meta:user-defined>
    <meta:user-defined meta:name="OVERHEIDop.publicationIssue">320273</meta:user-defined>
    <meta:user-defined meta:name="OVERHEIDop.GmbID/DC.identifier">gmb-2023-320273</meta:user-defined>
    <meta:user-defined meta:name="OVERHEIDop.versieInformatie"/>
  </office:meta>
</office:document-meta>
</file>