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de bouw van 2 vrijstaande eengezinswoningen met berging en 2 vrijstaande seniorenwoningen - West Maas en Waal, Boven-Leeuwen, Steenstraat (WML00 H 1511, WML00 H 1512, WML00 H 513) Boven-Leeuwen (20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07-2023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02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ntwerp beschikking verlenen is ter inzage gelegd voor de bouw van 2 vrijstaande eengezinswoningen met berging en 2 vrijstaande seniorenwoningen - West Maas en Waal, Boven-Leeuwen, Steenstraat (WML00 H 1511, WML00 H 1512, WML00 H 513) Boven-Leeuwen (20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269</meta:user-defined>
    <meta:user-defined meta:name="OVERHEIDop.GmbID/DC.identifier">gmb-2023-320269</meta:user-defined>
    <meta:user-defined meta:name="OVERHEIDop.versieInformatie"/>
  </office:meta>
</office:document-meta>
</file>