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stellen van maatwerkvoorschriften - Melkweg 8, 6621 BT Dreumel (07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7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02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opstellen van maatwerkvoorschriften - Melkweg 8, 6621 BT Dreumel (07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256</meta:user-defined>
    <meta:user-defined meta:name="OVERHEIDop.GmbID/DC.identifier">gmb-2023-320256</meta:user-defined>
    <meta:user-defined meta:name="OVERHEIDop.versieInformatie"/>
  </office:meta>
</office:document-meta>
</file>