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twee vluchttrappen en vluchtdeuren bij de tijdelijke units, Sportlaan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twee vluchttrappen en vluchtdeuren bij de tijdelijke units</text:p>
            <text:p text:style-name="common-al">Locatie: Sportlaan 8 5671GR Nuenen</text:p>
            <text:p text:style-name="common-al">Ontvangen op: 17-07-2023</text:p>
            <text:p text:style-name="common-al">Zaaknummer: 0820176080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025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5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5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60809</meta:user-defined>
    <meta:user-defined meta:name="DCTERMS.abstract">het plaatsen van twee vluchttrappen en vluchtdeuren bij de tijdelijke unit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twee vluchttrappen en vluchtdeuren bij de tijdelijke units, Sportlaan 8 Nuenen: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53</meta:user-defined>
    <meta:user-defined meta:name="OVERHEIDop.GmbID/DC.identifier">gmb-2023-320253</meta:user-defined>
    <meta:user-defined meta:name="OVERHEIDop.versieInformatie"/>
  </office:meta>
</office:document-meta>
</file>