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4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verwijderen van asbest (Cipresstraat 4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85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422860B-30EE-42DE-98E1-366E702FF09E" xlink:type="simple">3422860B-30EE-42DE-98E1-366E702FF0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4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Cipresstraat 45 Nijmegen: verwijderen van asbest - meldingen - Melding ontva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49</meta:user-defined>
    <meta:user-defined meta:name="OVERHEIDop.GmbID/DC.identifier">gmb-2023-320249</meta:user-defined>
    <meta:user-defined meta:name="OVERHEIDop.versieInformatie"/>
  </office:meta>
</office:document-meta>
</file>