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359 Nijmegen: bouwobjectenvergunning 14-08-2023 tot 13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bouwobjectenvergunning 14-08-2023 tot 13-10-2023 (Lankforst 535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29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23F8A80-166C-42E9-A8CD-236CD212A6DE" xlink:type="simple">723F8A80-166C-42E9-A8CD-236CD212A6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5359 Nijmegen: bouwobjectenvergunning 14-08-2023 tot 13-10-2023 - apv vergunning – Bijzondere wetten  - Vergunning verle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43</meta:user-defined>
    <meta:user-defined meta:name="OVERHEIDop.GmbID/DC.identifier">gmb-2023-320243</meta:user-defined>
    <meta:user-defined meta:name="OVERHEIDop.versieInformatie"/>
  </office:meta>
</office:document-meta>
</file>