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straat 81 Nijmegen: bouwobjectenvergunning 23-07-2023 tot 29-02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3</text:p>
            <text:p text:style-name="common-al">
            <text:span text:style-name="nadrukvet">Omschrijving: </text:span>bouwobjectenvergunning 23-07-2023 tot 29-02-2024 (Krekelstraat 81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32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6-2023</text:p>
            <text:p text:style-name="common-al">
            <text:span text:style-name="nadrukvet">Definitieve beschikking verzonden: </text:span>1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3 tot en met 29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5A47582-76B0-491D-8A8A-7CC76BBC8033" xlink:type="simple">F5A47582-76B0-491D-8A8A-7CC76BBC80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24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ekelstraat 81 Nijmegen: bouwobjectenvergunning 23-07-2023 tot 29-02-2024 - apv vergunning – Bijzondere wetten  - Vergunning verlee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42</meta:user-defined>
    <meta:user-defined meta:name="OVERHEIDop.GmbID/DC.identifier">gmb-2023-320242</meta:user-defined>
    <meta:user-defined meta:name="OVERHEIDop.versieInformatie"/>
  </office:meta>
</office:document-meta>
</file>