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53 Nijmegen: bouwobjectenvergunning 21-08-2023 tot 15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bouwobjectenvergunning 21-08-2023 tot 15-12-2023 (Zwanenveld 6653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29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CCFFC98-B5C3-4B8F-B095-B4FAF8A5DB6F" xlink:type="simple">1CCFFC98-B5C3-4B8F-B095-B4FAF8A5DB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4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53 Nijmegen: bouwobjectenvergunning 21-08-2023 tot 15-12-2023 - apv vergunning – Bijzondere wetten  - Vergunning verle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41</meta:user-defined>
    <meta:user-defined meta:name="OVERHEIDop.GmbID/DC.identifier">gmb-2023-320241</meta:user-defined>
    <meta:user-defined meta:name="OVERHEIDop.versieInformatie"/>
  </office:meta>
</office:document-meta>
</file>