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berg 28 B Nijmegen: bouwobjectenvergunning 24-07-2023 tot 22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bouwobjectenvergunning 24-07-2023 tot 22-09-2023 (Gruitberg 28 B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4B51233-00FA-4AAB-AA48-F34AAEE7D6C9" xlink:type="simple">44B51233-00FA-4AAB-AA48-F34AAEE7D6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uitberg 28 B Nijmegen: bouwobjectenvergunning 24-07-2023 tot 22-09-2023 - apv vergunning – Bijzondere wetten 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39</meta:user-defined>
    <meta:user-defined meta:name="OVERHEIDop.GmbID/DC.identifier">gmb-2023-320239</meta:user-defined>
    <meta:user-defined meta:name="OVERHEIDop.versieInformatie"/>
  </office:meta>
</office:document-meta>
</file>