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atenborchstraat 22 Nijmegen: verbouwing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3</text:p>
            <text:p text:style-name="common-al">
            <text:span text:style-name="nadrukvet">Omschrijving: </text:span>verbouwing aan de achterzijde van de woning (van Batenborchstraat 2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7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23</text:p>
            <text:p text:style-name="common-al">
            <text:span text:style-name="nadrukvet">Definitieve beschikking verzonden: </text:span>18-07-2023</text:p>
            <text:p text:style-name="common-al">
            <text:span text:style-name="nadrukvet">Definitieve beschikking ter inzage gelegd: </text:span>20-07-2023</text:p>
            <text:p text:style-name="common-al">
            <text:span text:style-name="nadrukvet">Einddatum bezwaartermijn: </text:span>29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3 tot en met 29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B7CA79DB-5DB7-4BA3-8AF6-2DF01A590F3B" xlink:type="simple">B7CA79DB-5DB7-4BA3-8AF6-2DF01A590F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23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an Batenborchstraat 22 Nijmegen: verbouwing aan de achterzijde van de woning - omgevingsvergunning - Vergunning verlee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35</meta:user-defined>
    <meta:user-defined meta:name="OVERHEIDop.GmbID/DC.identifier">gmb-2023-320235</meta:user-defined>
    <meta:user-defined meta:name="OVERHEIDop.versieInformatie"/>
  </office:meta>
</office:document-meta>
</file>