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dastraal perceel HTT02 - N - 4947 - nabij Van Schuylenburgweg 20 Nijmegen: legaliseren van het nieuwe aangelegde basketbalveld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0-07-2023</text:p>
            <text:p text:style-name="common-al">
            <text:span text:style-name="nadrukvet">Omschrijving: </text:span>legaliseren van het nieuwe aangelegde basketbalveld (Kadastraal perceel HTT02 - N - 4947 - nabij Van Schuylenburgweg 20 Nijmegen)</text:p>
            <text:p text:style-name="common-al">
            <text:span text:style-name="nadrukvet">Activiteiten: </text:span>Bouwen; Grondwerkzaamheden; </text:p>
            <text:p text:style-name="common-al">
            <text:span text:style-name="nadrukvet">Zaaknummer: </text:span>W.Z23.105729.01</text:p>
            <text:p text:style-name="common-al">
            <text:span text:style-name="nadrukvet">Product: </text:span>omgevingsvergunning</text:p>
            <text:p text:style-name="common-al">
            <text:span text:style-name="nadrukvet">Ontvangst: </text:span>11-07-2023</text:p>
            <text:p text:style-name="common-al">
            <text:span text:style-name="nadrukvet">Definitieve beschikking ter inzage gelegd: </text:span>
          </text:p>
            <text:p text:style-name="common-al"/>
            <text:p text:style-name="common-al">
            <text:span text:style-name="nadrukvet">Soort: </text:span>Aanvraag ontvangen</text:p>
            <text:p text:style-name="common-al">
            <text:span text:style-name="nadrukvet">Toelichting: </text:span>
          </text:p>
            <text:p text:style-name="common-al">Wanneer neemt gemeente Nijmegen een besluit over de aanvraag van de vergunning? De gemeente heeft de aanvraag voor een vergunning ontvangen op de hierboven aangegeven datum van ontvangst. De gemeente neemt daarover waarschijnlijk binnen acht weken een besluit. Als de vergunning wordt verleend of geweigerd publiceert de gemeente een nieuw bericht. Vanaf dat moment kunt u hierop reageren. U kunt nu nog niet reageren. De stukken van deze procedure zijn niet (meer) digitaal raadpleegbaar. U kunt de stukken opvragen door een mail te sturen naar archief@nijmegen.nl onder vermelding van het zaaknummer waarvan u de stukken wilt inzien.</text:p>
            <text:p text:style-name="last-al">
            <text:a xlink:href="3B61B835-E767-4988-BFD3-FE4CD5EEEF00" xlink:type="simple">3B61B835-E767-4988-BFD3-FE4CD5EEEF00</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20231</text:span><text:line-break/><text:date style:data-style-name="dag" text:fixed="true" text:date-value="2023-07-20"/><text:line-break/><text:date style:data-style-name="jaar" text:fixed="true" text:date-value="2023-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0231</text:span><text:date style:data-style-name="nicedate" text:fixed="true" text:date-value="2023-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0231</text:span><text:date style:data-style-name="nicedate" text:fixed="true" text:date-value="2023-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Punt</meta:user-defined>
    <meta:user-defined meta:name="OVERHEIDop.locatietype/OVERHEIDop.gebiedsmarkering">Punt</meta:user-defined>
    <meta:user-defined meta:name="DC.title">Kadastraal perceel HTT02 - N - 4947 - nabij Van Schuylenburgweg 20 Nijmegen: legaliseren van het nieuwe aangelegde basketbalveld - omgevingsvergunning - Aanvraag ontvangen</meta:user-defined>
    <meta:user-defined meta:name="DCTERMS.W3CDTF/DCTERMS.available">2023-07-20</meta:user-defined>
    <meta:user-defined meta:name="DCTERMS.W3CDTF/OVERHEIDop.jaargang">2023</meta:user-defined>
    <meta:user-defined meta:name="OVERHEIDop.publicationIssue">320231</meta:user-defined>
    <meta:user-defined meta:name="OVERHEIDop.GmbID/DC.identifier">gmb-2023-320231</meta:user-defined>
    <meta:user-defined meta:name="OVERHEIDop.versieInformatie"/>
  </office:meta>
</office:document-meta>
</file>