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74, 8096CB in Oldebroek, voor het uitbreiden van een berging, verzonden op 18 juli 2023 (zaaknummer R2023-003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022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Zuiderzeestraatweg 74, 8096CB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0228</meta:user-defined>
    <meta:user-defined meta:name="OVERHEIDop.GmbID/DC.identifier">gmb-2023-320228</meta:user-defined>
    <meta:user-defined meta:name="OVERHEIDop.versieInformatie"/>
  </office:meta>
</office:document-meta>
</file>