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Boekweitpaed 51, 9247BR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3 heeft de gemeente een melding ontvangen voor activiteiten waarvoor geen vergunningplicht geldt op de locatie Boekweitpaed 51, 9247BR Ureterp. De melding is geregistreerd onder zaaknummer Z2023-00003942. De melding betreft:</text:p>
            <text:p text:style-name="common-al">het houden van een burendag op 23 september 2023 in Ureterp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2022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2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2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Boekweitpaed 51, 9247BR Ureterp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221</meta:user-defined>
    <meta:user-defined meta:name="OVERHEIDop.GmbID/DC.identifier">gmb-2023-320221</meta:user-defined>
    <meta:user-defined meta:name="OVERHEIDop.versieInformatie"/>
  </office:meta>
</office:document-meta>
</file>