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grijze kist met een oranje deksel van het merk Cemo aan Kappeyne van de Coppellostraa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OORWERPEN OF STOFFEN</text:span> </text:p>
            <text:p text:style-name="last-al">Aan de <text:span text:style-name="nadrukvet">Kappeyne van de Coppellostraat</text:span> staat in het groen aan de openbare weg een grijze kist met een oranje deksel van het merk Cemo. De kist is inmiddels voorzien van een waarschuwingssticker. Vóór 31-07-2023 moet aan deze overtreding een eind zijn gemaakt. Op de <text:span text:style-name="nadrukvet">Nieuwe Langendijk</text:span> ter hoogte van nummer 15a staat een scootmobiel. Deze is inmiddels voorzien van een waarschuwingssticker. Vóór 31-07-2023 moet aan deze overtreding een eind zijn gemaakt. De voorwerpen of stoffen zijn geplaatst in strijd met de APV Delft. De eigenaar, houder en/of gebruiker wordt verzocht bovengenoemde voorwerpen of stoffen binnen 7 dagen na genoemde datum te verwijderen. Is dat niet gebeurd, dan zal bestuursdwang worden toegepast en/of proces-verbaal worden opgemaakt. Voor eventuele vragen kunt u contact opnemen met de gemeente Delft via 14015. Belanghebbenden kunnen vóór 12-09-2023 een bezwaarschrift tegen de besluiten indienen bij het college van B&amp;W, Postbus 78, 2600 ME Delft onder vermelding van ‘bezwaarschrift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2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grijze kist met een oranje deksel van het merk Cemo aan Kappeyne van de Coppellostraat te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17</meta:user-defined>
    <meta:user-defined meta:name="OVERHEIDop.GmbID/DC.identifier">gmb-2023-320217</meta:user-defined>
    <meta:user-defined meta:name="OVERHEIDop.versieInformatie"/>
  </office:meta>
</office:document-meta>
</file>