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Nieuwstraat 31 te Middelharnis</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betreffende het tijdelijk plaatsen van een openbare toiletunit op locatie tegenover Nieuwstraat 31 te Middelharnis. De aanvraag is geregistreerd onder zaaknummer Z/23/209881 / W2023-04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021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1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1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egenover Nieuwstraat 31 te Middelharnis</meta:user-defined>
    <meta:user-defined meta:name="DCTERMS.W3CDTF/DCTERMS.available">2023-07-25</meta:user-defined>
    <meta:user-defined meta:name="DCTERMS.W3CDTF/OVERHEIDop.jaargang">2023</meta:user-defined>
    <meta:user-defined meta:name="OVERHEIDop.publicationIssue">320216</meta:user-defined>
    <meta:user-defined meta:name="OVERHEIDop.GmbID/DC.identifier">gmb-2023-320216</meta:user-defined>
    <meta:user-defined meta:name="OVERHEIDop.versieInformatie"/>
  </office:meta>
</office:document-meta>
</file>