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voor een omgevingsvergunning is ingetrokken voor het renoveren van de woonboerderij en nieuwbouw schuurwoning - Zandstraat 70, 6658 CW Beneden-Leeuwen (05-07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05-07-2023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021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1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1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aanvraag voor een omgevingsvergunning is ingetrokken voor het renoveren van de woonboerderij en nieuwbouw schuurwoning - Zandstraat 70, 6658 CW Beneden-Leeuwen (05-07-2023)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0215</meta:user-defined>
    <meta:user-defined meta:name="OVERHEIDop.GmbID/DC.identifier">gmb-2023-320215</meta:user-defined>
    <meta:user-defined meta:name="OVERHEIDop.versieInformatie"/>
  </office:meta>
</office:document-meta>
</file>