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De Tent Sjteit 2023" te Hulsberg</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7 juli 2023 een besluit genomen op de aanvraag met zaaknummer APV-2023-196 voor het evenement "De Tent Sjteit 2023" van 04 t/m 08 augustus 2023 op locatie kadastraal bekend gemeente Nuth sectie L nrs. 115 en 116 aan de Kampstraat te Hulsberg. De vergunning is verleend.</text:p>
            <text:p text:style-name="common-al">Voor meer informatie kunt u contact opnemen via gemeente@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20214</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14</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214</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besluit op aanvraag "De Tent Sjteit 2023" te Hulsberg</meta:user-defined>
    <meta:user-defined meta:name="DCTERMS.W3CDTF/DCTERMS.available">2023-07-20</meta:user-defined>
    <meta:user-defined meta:name="DCTERMS.W3CDTF/OVERHEIDop.jaargang">2023</meta:user-defined>
    <meta:user-defined meta:name="OVERHEIDop.publicationIssue">320214</meta:user-defined>
    <meta:user-defined meta:name="OVERHEIDop.GmbID/DC.identifier">gmb-2023-320214</meta:user-defined>
    <meta:user-defined meta:name="OVERHEIDop.versieInformatie"/>
  </office:meta>
</office:document-meta>
</file>