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esdijk 3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bben wij een aanvraag ontvangen voor het kappen van 3 bomen op de locatie Witmoesdijk 33 in Rijssen. De aanvraag is geregistreerd onder zaaknummer 1742-HZ_WABO-23169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02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tmoesdijk 33 in Rijssen, het kappen van 3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Witmoesdijk 33 in Rij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213</meta:user-defined>
    <meta:user-defined meta:name="OVERHEIDop.GmbID/DC.identifier">gmb-2023-320213</meta:user-defined>
    <meta:user-defined meta:name="OVERHEIDop.versieInformatie"/>
  </office:meta>
</office:document-meta>
</file>