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Zakenkring Norg - Feestvierdaagse Norg - Kerkbrink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Kerkbrink Norg, Evenement - Zakenkring Norg - Feestvierdaagse Norg, 18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2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Zakenkring Norg - Feestvierdaagse Norg - Kerkbrink No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11</meta:user-defined>
    <meta:user-defined meta:name="OVERHEIDop.GmbID/DC.identifier">gmb-2023-320211</meta:user-defined>
    <meta:user-defined meta:name="OVERHEIDop.versieInformatie"/>
  </office:meta>
</office:document-meta>
</file>