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Hotel Karsten - ontheffing Feestvierdaags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, Alcoholwet - Hotel Karsten - ontheffing Feestvierdaagse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20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Hotel Karsten - ontheffing Feestvierdaagse -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207</meta:user-defined>
    <meta:user-defined meta:name="OVERHEIDop.GmbID/DC.identifier">gmb-2023-320207</meta:user-defined>
    <meta:user-defined meta:name="OVERHEIDop.versieInformatie"/>
  </office:meta>
</office:document-meta>
</file>