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lachthuiskade 2b1 t/m 2b21 te Almelo; een wijziging op een reeds eerder verleende vergunning (Z/22/130193, bouwen bedrijfsverzamelgebouw), zaaknummer: Z/23/13528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07-2023.</text:p>
            <text:p text:style-name="common-al">Het college van burgemeester en wethouders (college van B en W) van de gemeente Almelo heeft een omgevingsvergunning verleend. De gemeente geeft hiermee toestemming voor Slachthuiskade 2b1 t/m 2b21 te Almelo Een wijziging op een reeds eerder verleende vergunning (Z/22/130193, bouwen bedrijfsverzamelgebouw)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020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0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0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5288</meta:user-defined>
    <meta:user-defined meta:name="DCTERMS.abstract">Slachthuiskade 2b1 t/m 2b21 te Almelo Een wijziging op een reeds eerder verleende vergunning (Z/22/130193, bouwen bedrijfsverzamelgebouw) </meta:user-defined>
    <dc:language>nl</dc:language>
    <meta:user-defined meta:name="OVERHEIDop.locatietype/OVERHEIDop.gebiedsmarkering">Punt</meta:user-defined>
    <meta:user-defined meta:name="DC.title">Toestemming voor Slachthuiskade 2b1 t/m 2b21 te Almelo; een wijziging op een reeds eerder verleende vergunning (Z/22/130193, bouwen bedrijfsverzamelgebouw), zaaknummer: Z/23/135288.</meta:user-defined>
    <meta:user-defined meta:name="DCTERMS.W3CDTF/DCTERMS.available">2023-07-20</meta:user-defined>
    <meta:user-defined meta:name="DCTERMS.W3CDTF/OVERHEIDop.jaargang">2023</meta:user-defined>
    <meta:user-defined meta:name="OVERHEIDop.publicationIssue">320203</meta:user-defined>
    <meta:user-defined meta:name="OVERHEIDop.GmbID/DC.identifier">gmb-2023-320203</meta:user-defined>
    <meta:user-defined meta:name="OVERHEIDop.versieInformatie"/>
  </office:meta>
</office:document-meta>
</file>