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ort &amp; Spel Lent - Jo Eversstraat 2 te Lent - 23 t/m 2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20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3 tot en met 29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ort &amp; Spel Lent - Jo Eversstraat 2 te Lent - 23 t/m 25 augustus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02</meta:user-defined>
    <meta:user-defined meta:name="OVERHEIDop.GmbID/DC.identifier">gmb-2023-320202</meta:user-defined>
    <meta:user-defined meta:name="OVERHEIDop.versieInformatie"/>
  </office:meta>
</office:document-meta>
</file>