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 Randweg 27A, 5406 N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3 een aanvraag omgevingsvergunning ontvangen.</text:p>
            <text:p text:style-name="common-al">Het betreft een aanvraag op locatie Lage Randweg 27A, 5406 NN Uden met omschrijving "wijzigen van de voorgevel".</text:p>
            <text:p text:style-name="common-al">De zaak is geregistreerd onder nummer 5538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020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0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0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53802023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DC.title">Ingediende aanvraag omgevingsvergunning Lage Randweg 27A, 5406 NN Ud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01</meta:user-defined>
    <meta:user-defined meta:name="OVERHEIDop.GmbID/DC.identifier">gmb-2023-320201</meta:user-defined>
    <meta:user-defined meta:name="OVERHEIDop.versieInformatie"/>
  </office:meta>
</office:document-meta>
</file>