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Lytshuzen 12 het tijdelijk plaatsen van een aantal tenten om te kamp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Lytshuzen 12 OV20220923 het tijdelijk plaatsen van een aantal tenten om te kamperen (18 oktober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Lytshuzen 12 het tijdelijk plaatsen van een aantal tenten om te kamperen</meta:user-defined>
    <meta:user-defined meta:name="DCTERMS.W3CDTF/DCTERMS.available">2023-01-05</meta:user-defined>
    <meta:user-defined meta:name="DCTERMS.W3CDTF/OVERHEIDop.jaargang">2023</meta:user-defined>
    <meta:user-defined meta:name="OVERHEIDop.publicationIssue">3202</meta:user-defined>
    <meta:user-defined meta:name="OVERHEIDop.GmbID/DC.identifier">gmb-2023-3202</meta:user-defined>
    <meta:user-defined meta:name="OVERHEIDop.versieInformatie"/>
  </office:meta>
</office:document-meta>
</file>