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 verwijderen schuurtje, Kerkstraat 4, 5981C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3 een sloopmelding ontvangen voor asbest verwijderen schuurtje op de locatie Kerkstraat 4, 5981 CG Panningen. De melding is geregistreerd onder zaaknummer Z2023-000001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1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straat 4, 5981CG Panningen</meta:user-defined>
    <dc:language>nl</dc:language>
    <meta:user-defined meta:name="OVERHEIDop.locatietype/OVERHEIDop.gebiedsmarkering">Punt</meta:user-defined>
    <meta:user-defined meta:name="DC.title">Melding asbest verwijderen schuurtje, Kerkstraat 4, 5981CG Pan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97</meta:user-defined>
    <meta:user-defined meta:name="OVERHEIDop.GmbID/DC.identifier">gmb-2023-320197</meta:user-defined>
    <meta:user-defined meta:name="OVERHEIDop.versieInformatie"/>
  </office:meta>
</office:document-meta>
</file>