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ter hoogte van Dwarsdiep 10, het kappen van één linde ten behoeve van aanleg bush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ter hoogte van Dwarsdiep 10</text:p>
            <text:p text:style-name="common-al">het kappen van één linde ten behoeve van aanleg bushalte (Z2023-018868)</text:p>
            <text:p text:style-name="common-al">Datum ontvangst: 18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019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9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9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Nieuw-Buinen, ter hoogte van Dwarsdiep 10, het kappen van één linde ten behoeve van aanleg bushalte</meta:user-defined>
    <meta:user-defined meta:name="DCTERMS.W3CDTF/DCTERMS.available">2023-07-20</meta:user-defined>
    <meta:user-defined meta:name="DCTERMS.W3CDTF/OVERHEIDop.jaargang">2023</meta:user-defined>
    <meta:user-defined meta:name="OVERHEIDop.publicationIssue">320192</meta:user-defined>
    <meta:user-defined meta:name="OVERHEIDop.GmbID/DC.identifier">gmb-2023-320192</meta:user-defined>
    <meta:user-defined meta:name="OVERHEIDop.versieInformatie"/>
  </office:meta>
</office:document-meta>
</file>