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othalaan 7 3743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Bothalaan 7 3743CS Baarn</text:span>, het verbouwen en verduurzamen van een woning (30-05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018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525</meta:user-defined>
    <meta:user-defined meta:name="DCTERMS.abstract">het verbouw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Bothalaan 7 3743CS Baar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89</meta:user-defined>
    <meta:user-defined meta:name="OVERHEIDop.GmbID/DC.identifier">gmb-2023-320189</meta:user-defined>
    <meta:user-defined meta:name="OVERHEIDop.versieInformatie"/>
  </office:meta>
</office:document-meta>
</file>