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onder-een-kap woning aan de Hofstraat 39-41 in Den Oev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wee-onder-een-kap woning (1e fase) aan de Hofstraat 39-41 in Den Oever. Geregistreerd onder Z-371096.</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1 sept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vinden in deze publicatie of op de landelijke website ‘Ruimtelijkeplannen.nl’ via: https://www.ruimtelijkeplannen.nl/?planidn=NL.IMRO.1911.OVBPDenOever005-va01. Voor informatie over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1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71096</meta:user-defined>
    <dc:language>nl</dc:language>
    <meta:user-defined meta:name="OVERHEIDop.locatietype/OVERHEIDop.gebiedsmarkering">Vlak</meta:user-defined>
    <meta:user-defined meta:name="DC.title">Toestemming voor het realiseren van een twee-onder-een-kap woning aan de Hofstraat 39-41 in Den Oever</meta:user-defined>
    <meta:user-defined meta:name="DCTERMS.W3CDTF/DCTERMS.available">2023-07-20</meta:user-defined>
    <meta:user-defined meta:name="DCTERMS.W3CDTF/OVERHEIDop.jaargang">2023</meta:user-defined>
    <meta:user-defined meta:name="OVERHEIDop.externeBijlage">besluit uitgebreide omgevingsvergunning |exb-2023-35765</meta:user-defined>
    <meta:user-defined meta:name="OVERHEIDop.externeBijlage">van toepassing zijnde stukken |exb-2023-35766</meta:user-defined>
    <meta:user-defined meta:name="OVERHEIDop.publicationIssue">320188</meta:user-defined>
    <meta:user-defined meta:name="OVERHEIDop.GmbID/DC.identifier">gmb-2023-320188</meta:user-defined>
    <meta:user-defined meta:name="OVERHEIDop.versieInformatie"/>
  </office:meta>
</office:document-meta>
</file>