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9-8 Ter Aar,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: Toestemming is verleend voor geluidhinder op 19 augustus van 14.00 tot en met 00.00 uur - verzonden 18 juli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1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 19-8 Ter Aar, Iepenpa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85</meta:user-defined>
    <meta:user-defined meta:name="OVERHEIDop.GmbID/DC.identifier">gmb-2023-320185</meta:user-defined>
    <meta:user-defined meta:name="OVERHEIDop.versieInformatie"/>
  </office:meta>
</office:document-meta>
</file>