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Alcoholwetvergunning en exploitatievergunning, Breezandpad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lcoholwetvergunning en exploitatievergunning</text:p>
            <text:p text:style-name="common-al">Voor: Stichting tot Exploitatie van “E.K.C.A.” Cantines</text:p>
            <text:p text:style-name="common-al">Locatie: Breezandpad 13</text:p>
            <text:p text:style-name="common-al">Dossiernummer: 6136</text:p>
            <text:p text:style-name="common-al">Verzenddatum besluit: 17 jul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2018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18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Alcoholwetvergunning en exploitatievergunning, Breezandpad 13</meta:user-defined>
    <meta:user-defined meta:name="DCTERMS.W3CDTF/DCTERMS.available">2023-07-20</meta:user-defined>
    <meta:user-defined meta:name="DCTERMS.W3CDTF/OVERHEIDop.jaargang">2023</meta:user-defined>
    <meta:user-defined meta:name="OVERHEIDop.publicationIssue">320181</meta:user-defined>
    <meta:user-defined meta:name="OVERHEIDop.GmbID/DC.identifier">gmb-2023-320181</meta:user-defined>
    <meta:user-defined meta:name="OVERHEIDop.versieInformatie"/>
  </office:meta>
</office:document-meta>
</file>