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anjabuurt 9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3 januari 2023 besloten om de beslistermijn voor de aanvraag met zaaknummer V-20220400 voor een omgevingsvergunning op locatie Tanjabuurt 9 in Achlum te verlengen voor een periode van maximaal 6 weken. De aanvraag betreft het aanleggen van een beweegtuin, het bouwen van een afdak en de renovatie van de sportkantin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01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Tanjabuurt 9 in Achl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18</meta:user-defined>
    <meta:user-defined meta:name="OVERHEIDop.GmbID/DC.identifier">gmb-2023-32018</meta:user-defined>
    <meta:user-defined meta:name="OVERHEIDop.versieInformatie"/>
  </office:meta>
</office:document-meta>
</file>