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lilleweg 101, 8484KJ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1733 voor een Omgevingsvergunning op de locatie Langelilleweg 101, 8484KJ Langelille te verlengen voor een periode van maximaal 6 weken. De aanvraag betreft:</text:p>
            <text:p text:style-name="common-al">het slopen van bestaande woning en nieuwbouw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01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Langelilleweg 101, 8484KJ Langelill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77</meta:user-defined>
    <meta:user-defined meta:name="OVERHEIDop.GmbID/DC.identifier">gmb-2023-320177</meta:user-defined>
    <meta:user-defined meta:name="OVERHEIDop.versieInformatie"/>
  </office:meta>
</office:document-meta>
</file>