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Beeldhouwer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MOES</text:p>
            <text:p text:style-name="common-al">Locatie: Beeldhouwerstraat 74</text:p>
            <text:p text:style-name="common-al">Betreft: wijziging openingstijden</text:p>
            <text:p text:style-name="common-al">Zaaknummer: 38762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17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Beeldhouwerstraat 74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76</meta:user-defined>
    <meta:user-defined meta:name="OVERHEIDop.GmbID/DC.identifier">gmb-2023-320176</meta:user-defined>
    <meta:user-defined meta:name="OVERHEIDop.versieInformatie"/>
  </office:meta>
</office:document-meta>
</file>