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dakdoorvoeren t.b.v. WTW installaties (rijksmonument), Aan de Stadsmuur 83, 8011VD Zwolle [zaaknummer 0193ESUITE129245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292452023</text:p>
            <text:p text:style-name="common-al">
            <text:span text:style-name="nadrukvet">Verzenddatum besluit:</text:span> 17-07-2023</text:p>
            <text:p text:style-name="common-al">
            <text:span text:style-name="nadrukvet">Locatie:</text:span> Aan de Stadsmuur 83, 8011VD Zwolle</text:p>
            <text:p text:style-name="common-al">
            <text:span text:style-name="nadrukvet">Projectomschrijving:</text:span> het plaatsen van dak doorvoeren ten behoeve van WTW installaties (rijksmonument)</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0170</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170</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170</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292452023</meta:user-defined>
    <meta:user-defined meta:name="DCTERMS.abstract"> het plaatsen van dak doorvoeren ten behoeve van WTW installaties (rijksmonument)</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plaatsen dakdoorvoeren t.b.v. WTW installaties (rijksmonument), Aan de Stadsmuur 83, 8011VD Zwolle [zaaknummer 0193ESUITE1292452023]</meta:user-defined>
    <meta:user-defined meta:name="DCTERMS.W3CDTF/DCTERMS.available">2023-07-20</meta:user-defined>
    <meta:user-defined meta:name="DCTERMS.W3CDTF/OVERHEIDop.jaargang">2023</meta:user-defined>
    <meta:user-defined meta:name="OVERHEIDop.publicationIssue">320170</meta:user-defined>
    <meta:user-defined meta:name="OVERHEIDop.GmbID/DC.identifier">gmb-2023-320170</meta:user-defined>
    <meta:user-defined meta:name="OVERHEIDop.versieInformatie"/>
  </office:meta>
</office:document-meta>
</file>