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natuurvriendelijke oevers , nabij Singel 10 A, Tytsjerk, (Kadastraal Hardegarijp I 1461, 904, 903, 796, 798, 800, 442, 1290, 168, 169, Hardegarijp F: 1575, 1574, 1571, 1690, 1691, 1994, 1759, 1762, 1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Singel 10 A, Tytsjerk, (Kadastraal Hardegarijp I 1461, 904, 903, 796, 798, 800, 442, 1290, 168, 169, Hardegarijp F: 1575, 1574, 1571, 1690, 1691, 1994, 1759, 1762, 1820)</text:p>
            <text:p text:style-name="common-al">Olo: 7501643</text:p>
            <text:p text:style-name="common-al">het aanleggen van natuurvriendelijke oevers</text:p>
            <text:p text:style-name="common-al">Datum ontvangst: 2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01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aanleggen van natuurvriendelijke oevers , nabij Singel 10 A, Tytsjerk, (Kadastraal Hardegarijp I 1461, 904, 903, 796, 798, 800, 442, 1290, 168, 169, Hardegarijp F: 1575, 1574, 1571, 1690, 1691, 1994, 1759, 1762, 1820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17</meta:user-defined>
    <meta:user-defined meta:name="OVERHEIDop.GmbID/DC.identifier">gmb-2023-32017</meta:user-defined>
    <meta:user-defined meta:name="OVERHEIDop.versieInformatie"/>
  </office:meta>
</office:document-meta>
</file>