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47e Jan Koudstaal Dijkloop op 21-10-2023 start/finish op de locatie Nieuwe Singel 25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3 een besluit genomen op de aanvraag met zaaknummer 19311149721 voor een evenementen vergunning voor 47e Jan Koudstaal Dijkloop op 21-10-2023, start en finish op de locatie Nieuwe Singel 25a, 2871 AX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16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4972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47e Jan Koudstaal Dijkloop op 21-10-2023 start/finish op de locatie Nieuwe Singel 25a in Schoonhoven</meta:user-defined>
    <meta:user-defined meta:name="DCTERMS.W3CDTF/DCTERMS.available">2023-07-20</meta:user-defined>
    <meta:user-defined meta:name="DCTERMS.W3CDTF/OVERHEIDop.jaargang">2023</meta:user-defined>
    <meta:user-defined meta:name="OVERHEIDop.publicationIssue">320166</meta:user-defined>
    <meta:user-defined meta:name="OVERHEIDop.GmbID/DC.identifier">gmb-2023-320166</meta:user-defined>
    <meta:user-defined meta:name="OVERHEIDop.versieInformatie"/>
  </office:meta>
</office:document-meta>
</file>