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nterieure overeenkomst Kerkstraat 17-21, Hed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maakt ter voldoening aan het bepaalde in art. 6.24, lid 3, Wro bekend</text:p>
            <text:p text:style-name="al">dat zij op 11 juli 2023 een anterieure overeenkomst ex art. 6.24, lid 1,</text:p>
            <text:p text:style-name="al">Wro heeft gesloten voor een locatie aan de Kerkstraat 17-21 in Hedel, kadastraal</text:p>
            <text:p text:style-name="al">bekend gemeente Hedel sectie H, nummer 4300.</text:p>
            <text:p text:style-name="al">Omdat deze overeenkomst is aangegaan voordat een bestemmingsplan van</text:p>
            <text:p text:style-name="al">kracht wordt, wordt deze overeenkomst een anterieure (voorafgaande) overeenkomst</text:p>
            <text:p text:style-name="al">genoemd. In de overeenkomst zijn afspraken gemaakt over de</text:p>
            <text:p text:style-name="al">vergoeding van de kosten die de gemeente maakt vanwege de planologische</text:p>
            <text:p text:style-name="al">medewerking die zij voornemens is te verlenen.</text:p>
            <text:p text:style-name="al">Met ingang van 20 juli ligt een zakelijke beschrijving van de anterieure</text:p>
            <text:p text:style-name="al">overeenkomst gedurende een periode van zes weken voor een ieder ter inzage</text:p>
            <text:p text:style-name="al">op het gemeentehuis te Kerkdriel (Kerkstraat 45).</text:p>
            <text:p text:style-name="al">Tegen de gesloten overeenkomst staat geen bezwaar of beroep open.</text:p>
            <text:p text:style-name="al"/>
            <text:p text:style-name="al">
            <text:span text:style-name="nadrukvet">Meer informatie</text:span>
          </text:p>
            <text:p text:style-name="al">Bel (14 0418) of mail (<text:a xlink:href="mailto:info@maasdriel.nl" xlink:type="simple">info@maasdriel.nl</text:a>) de gemeente en vraag naar J. Bone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016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6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6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Maasdri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aasdriel</meta:user-defined>
    <meta:user-defined meta:name="OVERHEID.Gemeente/DCTERMS.publisher">Maasdriel</meta:user-defined>
    <meta:user-defined meta:name="OVERHEID.TaxonomieBeleidsagendaDecentraal/OVERHEID.category">Ruimte en infrastructuur | Organisatie en beleid</meta:user-defined>
    <meta:user-defined meta:name="DCTERMS.abstract">Het college heeft besloten een anterieure overeenkomst te sluiten voor een locatie aan de Kerkstraat 17-21</meta:user-defined>
    <dc:language>nl</dc:language>
    <meta:user-defined meta:name="OVERHEIDop.locatietype/OVERHEIDop.gebiedsmarkering">Punt</meta:user-defined>
    <meta:user-defined meta:name="DC.title">Publicatie anterieure overeenkomst Kerkstraat 17-21, Hedel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161</meta:user-defined>
    <meta:user-defined meta:name="OVERHEIDop.GmbID/DC.identifier">gmb-2023-320161</meta:user-defined>
    <meta:user-defined meta:name="OVERHEIDop.versieInformatie"/>
  </office:meta>
</office:document-meta>
</file>