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paverstraat 4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6174</text:p>
            <text:p text:style-name="common-al">
            
          </text:p>
            <text:p text:style-name="common-al">Verleend en verzonden op 18-07-2023</text:p>
            <text:p text:style-name="common-al">
            
          </text:p>
            <text:p text:style-name="common-al">Papaverstraat 43 in Sint-Michielsgestel: het legaliseren van bijgebouwen met zonnepanelen en een dakkapel, portaalconstructie en lamellenscherm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016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6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6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6174</meta:user-defined>
    <meta:user-defined meta:name="DCTERMS.abstract">het legaliseren van bijgebouwen met zonnepanelen en een dakkapel, portaalconstructie en lamellenscherm</meta:user-defined>
    <dc:language>nl</dc:language>
    <meta:user-defined meta:name="OVERHEIDop.locatietype/OVERHEIDop.gebiedsmarkering">Punt</meta:user-defined>
    <meta:user-defined meta:name="DC.title">Verleende omgevingsvergunning Papaverstraat 43 in Sint-Michielsgestel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160</meta:user-defined>
    <meta:user-defined meta:name="OVERHEIDop.GmbID/DC.identifier">gmb-2023-320160</meta:user-defined>
    <meta:user-defined meta:name="OVERHEIDop.versieInformatie"/>
  </office:meta>
</office:document-meta>
</file>