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ilhemina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Freedom Hotel</text:p>
            <text:p text:style-name="common-al">Locatie: Wilhelminastraat 16</text:p>
            <text:p text:style-name="common-al">Dossiernummer: 6134</text:p>
            <text:p text:style-name="common-al">Verzenddatum besluit: 13-07-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1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Wilheminastraat 16</meta:user-defined>
    <meta:user-defined meta:name="DCTERMS.W3CDTF/DCTERMS.available">2023-07-20</meta:user-defined>
    <meta:user-defined meta:name="DCTERMS.W3CDTF/OVERHEIDop.jaargang">2023</meta:user-defined>
    <meta:user-defined meta:name="OVERHEIDop.publicationIssue">320157</meta:user-defined>
    <meta:user-defined meta:name="OVERHEIDop.GmbID/DC.identifier">gmb-2023-320157</meta:user-defined>
    <meta:user-defined meta:name="OVERHEIDop.versieInformatie"/>
  </office:meta>
</office:document-meta>
</file>