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verbod afsteken vuurwerk kern Medemblik Wervershoof en Wognum</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het aanwijzingsbesluit verbod afsteken vuurwerk voor het centrum van de kernen Medemblik, Wervershoof en Wognum dateert uit het jaar 2011;</text:p>
            <text:p text:style-name="al"/>
            <text:p text:style-name="al">overwegende dat dit aanwijzingsbesluit is genomen ten tijde van andere regelgeving;</text:p>
            <text:p text:style-name="al"/>
            <text:p text:style-name="al">overwegende dat de motivatie om in 2011 een aanwijzingsbesluit te nemen gelegen lag in de relatie tussen de wettelijke aanvangstijd voor het afsteken van vuurwerk op 31 december te weten 10.00 uur én het gevaar en de overlast die dat met zich mee kon brengen voor het winkelende publiek in de centra op oudejaarsdag;</text:p>
            <text:p text:style-name="al"/>
            <text:p text:style-name="al">overwegende, dat de noodzaak ontbreekt om een aanwijzingsbesluit te behouden voor de kernen Medemblik, Wervershoof en Wognum omdat er geen relatie meer is tussen de wettelijke aanvangstijd voor het afsteken van vuurwerk op 31 december en het gevaar en de overlast die dat met zich mee kan brengen voor het winkelende publiek in de centra op oudejaarsdag;</text:p>
            <text:p text:style-name="al"/>
            <text:p text:style-name="al">overwegende dat het ingevolge artikel 2.3.6 van het Vuurwerkbesluit is toegestaan vuurwerk af te steken op 31 december vanaf 18.00 uur tot 1 januari 02.00 uur; </text:p>
            <text:p text:style-name="al"/>
            <text:p text:style-name="al">overwegende dat de winkels op 31 december om 18.00 of nog eerder gesloten zijn;</text:p>
            <text:p text:style-name="al"/>
            <text:p text:style-name="al">gelet op artikel 3.8 van de Verordening fysieke leefomgeving 2e tranche;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verbod afsteken vuurwerk en de bij dat besluit behorende gewaarmerkte situatietekeningen voor de kernen Medemblik, Wervershoof en Wognum in te trekken;</text:p>
              </text:list-item>
              <text:list-item text:style-override="id1-3-2-2-1-2-2">
                <text:number>2.</text:number>
                <text:p text:style-name="al">dit besluit treedt in werking één dag na bekendmaking.</text:p>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de secretaris, </text:span></text:p>
            <text:p><text:span text:style-name="functie">A. Griekspoor </text:span></text:p>
            <text:p><text:span text:style-name="functie"/></text:p>
          </text:section>
          <text:section text:name="ondertekening_id1-3-2-3-2">
            <text:p><text:span text:style-name="functie"/></text:p>
            <text:p><text:span text:style-name="functie">de burgemeester, </text:span></text:p>
            <text:p><text:span text:style-name="functie">D. Straat</text:span></text:p>
            <text:p><text:span text:style-name="functie"/></text:p>
          </text:section>
          <text:section text:name="ondertekening_id1-3-2-3-3">
            <text:p><text:span text:style-name="functie"/></text:p>
            <text:p><text:span text:style-name="functie">Medemblik: 5 juli 2023</text:span></text:p>
            <text:p><text:span text:style-name="functie"/></text:p>
          </text:section>
          <text:section text:name="ondertekening_id1-3-2-3-4">
            <text:p><text:span text:style-name="functie"/></text:p>
            <text:p><text:span text:style-name="functie">Bekendgemaa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15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Verordening fysieke leefomgeving 2e tranche]|[http://lokaleregelgeving.overheid.nl/CVDR693798</meta:user-defined>
    <meta:user-defined meta:name="OVERHEIDop.referentienummer">Z-23-456077</meta:user-defined>
    <dc:language>nl</dc:language>
    <meta:user-defined meta:name="OVERHEIDop.locatietype/OVERHEIDop.gebiedsmarkering">Gemeente</meta:user-defined>
    <meta:user-defined meta:name="DC.title">Intrekkingsbesluit verbod afsteken vuurwerk kern Medemblik Wervershoof en Wognum</meta:user-defined>
    <meta:user-defined meta:name="DCTERMS.W3CDTF/DCTERMS.available">2023-07-20</meta:user-defined>
    <meta:user-defined meta:name="DCTERMS.W3CDTF/OVERHEIDop.jaargang">2023</meta:user-defined>
    <meta:user-defined meta:name="OVERHEIDop.publicationIssue">320156</meta:user-defined>
    <meta:user-defined meta:name="OVERHEIDop.GmbID/DC.identifier">gmb-2023-320156</meta:user-defined>
    <meta:user-defined meta:name="OVERHEIDop.versieInformatie"/>
  </office:meta>
</office:document-meta>
</file>