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sweg 2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2723 voor een Omgevingsvergunning op de locatie Nijksweg 28, 8398ER Blesdijke te verlengen voor een periode van maximaal 6 weken. De aanvraag betreft:</text:p>
            <text:p text:style-name="common-al">de sloop van oude schuur en bouw werktuigen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01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ksweg 28, 8398ER Blesdijk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54</meta:user-defined>
    <meta:user-defined meta:name="OVERHEIDop.GmbID/DC.identifier">gmb-2023-320154</meta:user-defined>
    <meta:user-defined meta:name="OVERHEIDop.versieInformatie"/>
  </office:meta>
</office:document-meta>
</file>