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3">
      <text:list-level-style-bullet text:bullet-char="•" text:level="1">
        <style:list-level-properties text:min-label-width="10mm"/>
      </text:list-level-style-bullet>
    </text:list-style>
    <text:list-style style:name="id1-3-2-2-7-2-7-3-1">
      <text:list-level-style-bullet text:bullet-char="•" text:level="1">
        <style:list-level-properties text:min-label-width="10mm"/>
      </text:list-level-style-bullet>
    </text:list-style>
    <text:list-style style:name="id1-3-2-2-7-2-7-3-2">
      <text:list-level-style-bullet text:bullet-char="•" text:level="1">
        <style:list-level-properties text:min-label-width="10mm"/>
      </text:list-level-style-bullet>
    </text:list-style>
    <text:list-style style:name="id1-3-2-2-7-2-7-3-3">
      <text:list-level-style-bullet text:bullet-char="•" text:level="1">
        <style:list-level-properties text:min-label-width="10mm"/>
      </text:list-level-style-bullet>
    </text:list-style>
    <text:list-style style:name="id1-3-2-2-7-2-7-3-4">
      <text:list-level-style-bullet text:bullet-char="•" text:level="1">
        <style:list-level-properties text:min-label-width="10mm"/>
      </text:list-level-style-bullet>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3">
      <text:list-level-style-bullet text:bullet-char="•" text:level="1">
        <style:list-level-properties text:min-label-width="10mm"/>
      </text:list-level-style-bullet>
    </text:list-style>
    <text:list-style style:name="id1-3-2-2-8-2-2-3-1-3-1">
      <text:list-level-style-bullet text:bullet-char="•" text:level="1">
        <style:list-level-properties text:min-label-width="10mm"/>
      </text:list-level-style-bullet>
    </text:list-style>
    <text:list-style style:name="id1-3-2-2-8-2-2-3-1-3-2">
      <text:list-level-style-bullet text:bullet-char="•" text:level="1">
        <style:list-level-properties text:min-label-width="10mm"/>
      </text:list-level-style-bullet>
    </text:list-style>
    <text:list-style style:name="id1-3-2-2-8-2-2-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2">
      <text:list-level-style-bullet style:num-suffix="" text:bullet-char="​" text:level="1">
        <style:list-level-properties text:min-label-width="10mm"/>
      </text:list-level-style-bullet>
    </text:list-style>
    <text:list-style style:name="id1-3-2-2-8-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bullet style:num-suffix="" text:bullet-char="​" text:level="1">
        <style:list-level-properties text:min-label-width="10mm"/>
      </text:list-level-style-bullet>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
      <text:list-level-style-bullet style:num-suffix="" text:bullet-char="​" text:level="1">
        <style:list-level-properties text:min-label-width="10mm"/>
      </text:list-level-style-bullet>
    </text:list-style>
    <text:list-style style:name="id1-3-2-2-28-2-8">
      <text:list-level-style-bullet style:num-suffix="" text:bullet-char="​" text:level="1">
        <style:list-level-properties text:min-label-width="10mm"/>
      </text:list-level-style-bullet>
    </text:list-style>
    <text:list-style style:name="id1-3-2-2-28-2-9">
      <text:list-level-style-bullet style:num-suffix="" text:bullet-char="​" text:level="1">
        <style:list-level-properties text:min-label-width="10mm"/>
      </text:list-level-style-bullet>
    </text:list-style>
    <text:list-style style:name="id1-3-2-2-2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1">
      <text:list-level-style-bullet style:num-suffix="" text:bullet-char="​" text:level="1">
        <style:list-level-properties text:min-label-width="10mm"/>
      </text:list-level-style-bullet>
    </text:list-style>
    <text:list-style style:name="id1-3-2-2-2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
      <text:list-level-style-bullet style:num-suffix="" text:bullet-char="​" text:level="1">
        <style:list-level-properties text:min-label-width="10mm"/>
      </text:list-level-style-bullet>
    </text:list-style>
    <text:list-style style:name="id1-3-2-2-28-2-14">
      <text:list-level-style-bullet style:num-suffix="" text:bullet-char="​" text:level="1">
        <style:list-level-properties text:min-label-width="10mm"/>
      </text:list-level-style-bullet>
    </text:list-style>
    <text:list-style style:name="id1-3-2-2-2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6">
      <text:list-level-style-bullet style:num-suffix="" text:bullet-char="​" text:level="1">
        <style:list-level-properties text:min-label-width="10mm"/>
      </text:list-level-style-bullet>
    </text:list-style>
    <text:list-style style:name="id1-3-2-2-2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8">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9-5-3-4">
      <text:list-level-style-bullet text:bullet-char="•" text:level="1">
        <style:list-level-properties text:min-label-width="10mm"/>
      </text:list-level-style-bullet>
    </text:list-style>
    <text:list-style style:name="id1-3-2-2-29-5-3-5">
      <text:list-level-style-bullet text:bullet-char="•" text:level="1">
        <style:list-level-properties text:min-label-width="10mm"/>
      </text:list-level-style-bullet>
    </text:list-style>
    <text:list-style style:name="id1-3-2-2-29-5-3-6">
      <text:list-level-style-bullet text:bullet-char="•" text:level="1">
        <style:list-level-properties text:min-label-width="10mm"/>
      </text:list-level-style-bullet>
    </text:list-style>
    <text:list-style style:name="id1-3-2-2-29-5-3-7">
      <text:list-level-style-bullet text:bullet-char="•" text:level="1">
        <style:list-level-properties text:min-label-width="10mm"/>
      </text:list-level-style-bullet>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2">
      <text:list-level-style-bullet text:bullet-char="•" text:level="1">
        <style:list-level-properties text:min-label-width="10mm"/>
      </text:list-level-style-bullet>
    </text:list-style>
    <text:list-style style:name="id1-3-2-2-29-6-3-3">
      <text:list-level-style-bullet text:bullet-char="•" text:level="1">
        <style:list-level-properties text:min-label-width="10mm"/>
      </text:list-level-style-bullet>
    </text:list-style>
    <text:list-style style:name="id1-3-2-2-29-6-3-4">
      <text:list-level-style-bullet text:bullet-char="•" text:level="1">
        <style:list-level-properties text:min-label-width="10mm"/>
      </text:list-level-style-bullet>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bullet text:bullet-char="•" text:level="1">
        <style:list-level-properties text:min-label-width="10mm"/>
      </text:list-level-style-bullet>
    </text:list-style>
    <text:list-style style:name="id1-3-2-2-29-7-3-1">
      <text:list-level-style-bullet text:bullet-char="•" text:level="1">
        <style:list-level-properties text:min-label-width="10mm"/>
      </text:list-level-style-bullet>
    </text:list-style>
    <text:list-style style:name="id1-3-2-2-29-7-3-2">
      <text:list-level-style-bullet text:bullet-char="•" text:level="1">
        <style:list-level-properties text:min-label-width="10mm"/>
      </text:list-level-style-bullet>
    </text:list-style>
    <text:list-style style:name="id1-3-2-2-29-7-3-3">
      <text:list-level-style-bullet text:bullet-char="•" text:level="1">
        <style:list-level-properties text:min-label-width="10mm"/>
      </text:list-level-style-bullet>
    </text:list-style>
    <text:list-style style:name="id1-3-2-2-29-7-3-4">
      <text:list-level-style-bullet text:bullet-char="•" text:level="1">
        <style:list-level-properties text:min-label-width="10mm"/>
      </text:list-level-style-bullet>
    </text:list-style>
    <text:list-style style:name="id1-3-2-2-29-7-3-5">
      <text:list-level-style-bullet text:bullet-char="•" text:level="1">
        <style:list-level-properties text:min-label-width="10mm"/>
      </text:list-level-style-bullet>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bullet text:bullet-char="•" text:level="1">
        <style:list-level-properties text:min-label-width="10mm"/>
      </text:list-level-style-bullet>
    </text:list-style>
    <text:list-style style:name="id1-3-2-2-29-8-3-1">
      <text:list-level-style-bullet text:bullet-char="•" text:level="1">
        <style:list-level-properties text:min-label-width="10mm"/>
      </text:list-level-style-bullet>
    </text:list-style>
    <text:list-style style:name="id1-3-2-2-29-8-3-2">
      <text:list-level-style-bullet text:bullet-char="•" text:level="1">
        <style:list-level-properties text:min-label-width="10mm"/>
      </text:list-level-style-bullet>
    </text:list-style>
    <text:list-style style:name="id1-3-2-2-29-8-3-3">
      <text:list-level-style-bullet text:bullet-char="•" text:level="1">
        <style:list-level-properties text:min-label-width="10mm"/>
      </text:list-level-style-bullet>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9-3-2">
      <text:list-level-style-bullet text:bullet-char="•" text:level="1">
        <style:list-level-properties text:min-label-width="10mm"/>
      </text:list-level-style-bullet>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0-3">
      <text:list-level-style-bullet text:bullet-char="•" text:level="1">
        <style:list-level-properties text:min-label-width="10mm"/>
      </text:list-level-style-bullet>
    </text:list-style>
    <text:list-style style:name="id1-3-2-2-29-10-3-1">
      <text:list-level-style-bullet text:bullet-char="•" text:level="1">
        <style:list-level-properties text:min-label-width="10mm"/>
      </text:list-level-style-bullet>
    </text:list-style>
    <text:list-style style:name="id1-3-2-2-29-10-3-2">
      <text:list-level-style-bullet text:bullet-char="•" text:level="1">
        <style:list-level-properties text:min-label-width="10mm"/>
      </text:list-level-style-bullet>
    </text:list-style>
    <text:list-style style:name="id1-3-2-2-29-10-3-3">
      <text:list-level-style-bullet text:bullet-char="•" text:level="1">
        <style:list-level-properties text:min-label-width="10mm"/>
      </text:list-level-style-bullet>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1-3">
      <text:list-level-style-bullet text:bullet-char="•" text:level="1">
        <style:list-level-properties text:min-label-width="10mm"/>
      </text:list-level-style-bullet>
    </text:list-style>
    <text:list-style style:name="id1-3-2-2-29-11-3-1">
      <text:list-level-style-bullet text:bullet-char="•" text:level="1">
        <style:list-level-properties text:min-label-width="10mm"/>
      </text:list-level-style-bullet>
    </text:list-style>
    <text:list-style style:name="id1-3-2-2-29-11-3-2">
      <text:list-level-style-bullet text:bullet-char="•" text:level="1">
        <style:list-level-properties text:min-label-width="10mm"/>
      </text:list-level-style-bullet>
    </text:list-style>
    <text:list-style style:name="id1-3-2-2-29-11-3-3">
      <text:list-level-style-bullet text:bullet-char="•" text:level="1">
        <style:list-level-properties text:min-label-width="10mm"/>
      </text:list-level-style-bullet>
    </text:list-style>
    <text:list-style style:name="id1-3-2-2-29-11-3-4">
      <text:list-level-style-bullet text:bullet-char="•" text:level="1">
        <style:list-level-properties text:min-label-width="10mm"/>
      </text:list-level-style-bullet>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en Maatschappelijke ondersteuning gemeente Heerde 2023</text:p>
      <text:section text:name="regeling_id1-3-2" text:style-name="regeling">
        <text:section text:name="aanhef_id1-3-2-1" text:style-name="aanhef">
          <text:section text:name="preambule_id1-3-2-1-1" text:style-name="preambule">
            <text:p text:style-name="al">Het college van Heerde;</text:p>
            <text:p text:style-name="al"/>
            <text:p text:style-name="al">Gelet op de bepalingen in de “Verordening Jeugdhulp en Maatschappelijke ondersteuning gemeente Heerde 2020” en de “Nadere regels Jeugdhulp en Maatschappelijke ondersteuning gemeente Heerde 2023”;</text:p>
            <text:p text:style-name="al"/>
            <text:p text:style-name="al">besluit:</text:p>
            <text:p text:style-name="al"/>
            <text:p text:style-name="al">vast te stellen de volgende beleidsdocument tevens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list text:style-name="id1-3-2-2-1-2">
              <text:list-item text:style-override="id1-3-2-2-1-2-1">
                <text:number>•</text:number>
                <text:p text:style-name="al">
                <text:span text:style-name="nadrukvet">Algemene voorziening schoon en leefbaar huis (AVSLH):</text:span> algemene voorziening met een aanbod van activiteiten gericht op het resultaat: het schoon en leefbaar houden van een huis.</text:p>
              </text:list-item>
              <text:list-item text:style-override="id1-3-2-2-1-2-2">
                <text:number>•</text:number>
                <text:p text:style-name="al">
                <text:span text:style-name="nadrukvet">Gebruikelijke (voorliggende) voorziening:</text:span> bij gebruikelijke (voorliggende) voorzieningen gaat het om producten of diensten die de inwoner kunnen helpen bij zelfredzaamheid en participatie en die algemeen verkrijgbaar zijn, of toegankelijk zijn met een lichte toegangstoets. Het gaat hier om voorzieningen die naar de geldende maatschappelijke normen tot het gangbare gebruikspatroon van de aanvrager behoren. </text:p>
              </text:list-item>
              <text:list-item text:style-override="id1-3-2-2-1-2-3">
                <text:number>•</text:number>
                <text:p text:style-name="al">
                <text:span text:style-name="nadrukvet">Inwoner:</text:span> in de verordening wordt gesproken over “cliënten”, waar we in de beleidsregels spreken over “inwoners”.</text:p>
              </text:list-item>
              <text:list-item text:style-override="id1-3-2-2-1-2-4">
                <text:number>•</text:number>
                <text:p text:style-name="al">
                <text:span text:style-name="nadrukvet">Leefeenheid:</text:span> een persoon of een groep mensen bestaande uit mannen en vrouwen, meerderjarigen en minderjarigen die op hetzelfde adres wonen.</text:p>
              </text:list-item>
              <text:list-item text:style-override="id1-3-2-2-1-2-5">
                <text:number>•</text:number>
                <text:p text:style-name="al">
                <text:span text:style-name="nadrukvet">Onafhankelijke cliëntondersteuner:</text:span> een vertrouwenspersoon die inwoners op hun verzoek ondersteunt in het contact met de gemeente, de jeugdhulpaanbieder, de gecertificeerde instelling en/of Veilig Thuis.</text:p>
              </text:list-item>
              <text:list-item text:style-override="id1-3-2-2-1-2-6">
                <text:number>•</text:number>
                <text:p text:style-name="al">
                <text:span text:style-name="nadrukvet">Prikkelarme ruimte:</text:span> onder een prikkelarme ruimte wordt verstaan een kamer (verblijfsruimte) waarin een inwoner met psychische problemen die gedragsproblemen heeft, zich kan afzonderen of tot rust kan komen.</text:p>
              </text:list-item>
              <text:list-item text:style-override="id1-3-2-2-1-2-7">
                <text:number>•</text:number>
                <text:p text:style-name="al">
                <text:span text:style-name="nadrukvet">STIP (Steun en informatiepunt) Heerde:</text:span> een welzijns- en ondersteuningsorganisatie waar inwoners met alle vragen op sociaal gebied terecht kunnen, met een laagdrempelig inloopcentrum in kern Heerde en kern Wapenveld.</text:p>
              </text:list-item>
              <text:list-item text:style-override="id1-3-2-2-1-2-8">
                <text:number>•</text:number>
                <text:p text:style-name="al">
                <text:span text:style-name="nadrukvet">Wettelijk voorliggende voorziening:</text:span> een wettelijk voorliggende voorziening is een voorziening die op grond van een andere wet dan de Jeugdwet of de Wmo kan worden verstrekt. </text:p>
              </text:list-item>
              <text:list-item text:style-override="id1-3-2-2-1-2-9">
                <text:number>•</text:number>
                <text:p text:style-name="al">
                <text:span text:style-name="nadrukvet">Woning:</text:span> een woning kan zowel een eigen woning zijn als een huurwoning. Ook bij afwijkende situaties, zoals een (woon)boot of een woonwagen met vaste standplaats wordt in principe gesproken van een woning. </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
          </text:section>
          <text:section text:name="artikel_id1-3-2-2-3" text:style-name="artikel">
            <text:p text:style-name="artikel_kop_titel"><text:span text:style-name="artikel_kop_label"/> <text:span text:style-name="artikel_kop_nr">2.1</text:span> Eigen kracht en eigen netwerk</text:p>
            <text:list text:style-name="id1-3-2-2-3-2">
              <text:list-item text:style-override="id1-3-2-2-3-2-1">
                <text:number>a.</text:number>
                <text:p text:style-name="al">Onder eigen kracht verstaan wij de mogelijkheden die mensen hebben om hun leven zo in te richten dat zij hun problemen bij zelfredzaamheid of ondersteuning zelf verminderen of voorkomen.</text:p>
              </text:list-item>
              <text:list-item text:style-override="id1-3-2-2-3-2-2">
                <text:number>b.</text:number>
                <text:p text:style-name="al">Iedere inwoner is primair zelf verantwoordelijk voor zijn eigen leven en daarmee voor de eigen zelfredzaamheid en participatie. De inwoner wordt gestimuleerd om zelf de regie te voeren en eigen mogelijkheden te benutten. Hierbij wordt van de inwoner gevraagd dat hij ook gebruik maakt van de mogelijkheden in zijn omgeving. Hieronder valt het beroep op familie of mensen uit zijn of haar sociaal netwerk. Hulp uit het sociaal netwerk is niet afdwingbaar, maar er kan wel onderzocht worden welke mogelijkheden er zijn.</text:p>
              </text:list-item>
              <text:list-item text:style-override="id1-3-2-2-3-2-3">
                <text:number>c.</text:number>
                <text:p text:style-name="al">Voor zover ondersteuning en zorg door de inwoner zelf geregeld kan worden of plaats kan vinden vanuit het sociaal netwerk is er geen indicatie voor een voorziening. We gaan uit van zelfredzaamheid en samenredzaamheid. Mensen kunnen het probleem immers zelf oplossen. Daarbij is het van belang om oog te hebben voor de draagkracht en draaglast-verhouding van de mensen die zorg- of ondersteuningstaken overnemen. </text:p>
              </text:list-item>
            </text:list>
          </text:section>
          <text:section text:name="artikel_id1-3-2-2-4" text:style-name="artikel">
            <text:p text:style-name="artikel_kop_titel"><text:span text:style-name="artikel_kop_label">Artikel</text:span> <text:span text:style-name="artikel_kop_nr">3</text:span> Specifieke bepalingen Wmo:</text:p>
            <text:p text:style-name="al"/>
          </text:section>
          <text:section text:name="artikel_id1-3-2-2-5" text:style-name="artikel">
            <text:p text:style-name="artikel_kop_titel"><text:span text:style-name="artikel_kop_label"/> <text:span text:style-name="artikel_kop_nr">3.1</text:span> Algemene voorziening schoon en leefbaar huis</text:p>
            <text:list text:style-name="id1-3-2-2-5-2">
              <text:list-item text:style-override="id1-3-2-2-5-2-1">
                <text:number>a.</text:number>
                <text:p text:style-name="al">De Algemene voorziening schoon en leefbaar huis heeft als toegangscriteria:</text:p>
                <text:list text:style-name="id1-3-2-2-5-2-1-3">
                  <text:list-item text:style-override="id1-3-2-2-5-2-1-3-1">
                    <text:number>•</text:number>
                    <text:p text:style-name="al">De inwoner heeft zijn hoofdverblijf in de gemeente Heerde;</text:p>
                  </text:list-item>
                  <text:list-item text:style-override="id1-3-2-2-5-2-1-3-2">
                    <text:number>•</text:number>
                    <text:p text:style-name="al">Er is sprake van een beperking in het voeren van een huishouden bij de inwoner en zijn leefeenheid;</text:p>
                  </text:list-item>
                  <text:list-item text:style-override="id1-3-2-2-5-2-1-3-3">
                    <text:number>•</text:number>
                    <text:p text:style-name="al">De inwoner en zijn leefeenheid kunnen zelf regie voeren over het huishouden. </text:p>
                  </text:list-item>
                </text:list>
              </text:list-item>
              <text:list-item text:style-override="id1-3-2-2-5-2-2">
                <text:number>b.</text:number>
                <text:p text:style-name="al">Binnen 6 weken na aanvang van de huishoudelijke schoonmaakondersteuning en daarna elke 6 maanden vindt er door de aanbieder een evaluatie plaats over het afgesproken resultaat en de toegangscriteria. Indien tijdens het evaluatiemoment blijkt dat de inwoner en zijn leefeenheid niet meer voldoen aan de toegangscriteria wordt de algemene voorziening gestopt.</text:p>
              </text:list-item>
            </text:list>
          </text:section>
          <text:section text:name="artikel_id1-3-2-2-6" text:style-name="artikel">
            <text:p text:style-name="artikel_kop_titel"><text:span text:style-name="artikel_kop_label"/> <text:span text:style-name="artikel_kop_nr">3.2</text:span> Maatwerkvoorziening schoon en leefbaar huis </text:p>
            <text:list text:style-name="id1-3-2-2-6-2">
              <text:list-item text:style-override="id1-3-2-2-6-2-1">
                <text:number>a.</text:number>
                <text:p text:style-name="al">De maatwerkvoorziening schoon en leefbaar huis heeft als toegangscriteria: </text:p>
                <text:list text:style-name="id1-3-2-2-6-2-1-3">
                  <text:list-item text:style-override="id1-3-2-2-6-2-1-3-1">
                    <text:number>1.</text:number>
                    <text:p text:style-name="al">Er is sprake van een beperking in het voeren van het huishouden bij de inwoner en zijn leefeenheid. Hierdoor is de leefeenheid niet in staat gezamenlijk of met gebruik van voorliggende of algemene voorzieningen, deze beperking in voldoende mate op te heffen;</text:p>
                  </text:list-item>
                  <text:list-item text:style-override="id1-3-2-2-6-2-1-3-2">
                    <text:number>2.</text:number>
                    <text:p text:style-name="al">De inwoner kan geen gebruik maken van een voorliggende of gebruikelijke voorziening;</text:p>
                  </text:list-item>
                  <text:list-item text:style-override="id1-3-2-2-6-2-1-3-3">
                    <text:number>3.</text:number>
                    <text:p text:style-name="al">De inzet van huishoudelijke werkzaamheden valt buiten de basale werkzaamheden die uitgevoerd kunnen worden vanuit de Algemene voorziening schoon en leefbaar huis namelijk:</text:p>
                    <text:list text:style-name="id1-3-2-2-6-2-1-3-3-3">
                      <text:list-item text:style-override="id1-3-2-2-6-2-1-3-3-3-1">
                        <text:number>a.</text:number>
                        <text:p text:style-name="al">Het tijdelijk bieden van opvang voor kinderen in crisissituaties;</text:p>
                      </text:list-item>
                      <text:list-item text:style-override="id1-3-2-2-6-2-1-3-3-3-2">
                        <text:number>b.</text:number>
                        <text:p text:style-name="al">Het overnemen van zorgtaken voor kinderen (wassen, kleden, maaltijden);</text:p>
                      </text:list-item>
                      <text:list-item text:style-override="id1-3-2-2-6-2-1-3-3-3-3">
                        <text:number>c.</text:number>
                        <text:p text:style-name="al">De situatie eist een specifiek toegeruste professional;</text:p>
                      </text:list-item>
                      <text:list-item text:style-override="id1-3-2-2-6-2-1-3-3-3-4">
                        <text:number>d.</text:number>
                        <text:p text:style-name="al">De situatie waarin er een combinatie noodzakelijk is van huishoudelijke ondersteuning met regie op het huishouden.</text:p>
                      </text:list-item>
                    </text:list>
                  </text:list-item>
                </text:list>
              </text:list-item>
              <text:list-item text:style-override="id1-3-2-2-6-2-2">
                <text:number>b.</text:number>
                <text:p text:style-name="al">Voor het bepalen van de intensiteit van de maatwerkvoorziening wordt gebruik gemaakt van het HHM normenkader (<text:a xlink:href="https://s3-eu-west-1.amazonaws.com/media-assets.hhm.nl/uploads/attachments/Normenkader_huishoudelijke_ondersteuning_juni_2019_bureau_HHM.pdf" xlink:type="simple"><text:span text:style-name="nadrukondlijn">normenkader</text:span></text:a> van KPMG Plexus en Bureau HHM).</text:p>
              </text:list-item>
            </text:list>
          </text:section>
          <text:section text:name="artikel_id1-3-2-2-7" text:style-name="artikel">
            <text:p text:style-name="artikel_kop_titel"><text:span text:style-name="artikel_kop_label"/> <text:span text:style-name="artikel_kop_nr">3.3</text:span> Maatwerkvoorziening wonen</text:p>
            <text:list text:style-name="id1-3-2-2-7-2">
              <text:list-item text:style-override="id1-3-2-2-7-2-1">
                <text:number>a.</text:number>
                <text:p text:style-name="al">De maatwerkvoorziening voor verplaatsen in en om de woning alsook het wonen in een geschikte woning wordt alleen verstrekt als er sprake is van een beperking, chronisch psychische of psychosociale problemen waardoor de inwoner belemmeringen ervaart ten aanzien van het zich verplaatsen in en om de woning of het gebruik van de woning, waardoor de inwoner onvoldoende zelfredzaam is;</text:p>
              </text:list-item>
              <text:list-item text:style-override="id1-3-2-2-7-2-2">
                <text:number>b.</text:number>
                <text:p text:style-name="al">Er wordt geen voorziening toegekend voor zover de ondervonden problemen bij het normale gebruik van de woning voortvloeien uit de aard van de in de woning gebruikte materialen;</text:p>
              </text:list-item>
              <text:list-item text:style-override="id1-3-2-2-7-2-3">
                <text:number>c.</text:number>
                <text:p text:style-name="al">Een maatwerkvoorziening in de vorm van een woonvoorziening wordt uitsluitend verstrekt als belanghebbende daar het hoofdverblijf heeft en niet verstrekt voor de volgende woonruimten:</text:p>
                <text:list text:style-name="id1-3-2-2-7-2-3-3">
                  <text:list-item text:style-override="id1-3-2-2-7-2-3-3-1">
                    <text:number>o</text:number>
                    <text:p text:style-name="al">Hotels/pensions;</text:p>
                  </text:list-item>
                  <text:list-item text:style-override="id1-3-2-2-7-2-3-3-2">
                    <text:number>o</text:number>
                    <text:p text:style-name="al">Trekkerswoonwagens/toer- en stacaravans;</text:p>
                  </text:list-item>
                  <text:list-item text:style-override="id1-3-2-2-7-2-3-3-3">
                    <text:number>o</text:number>
                    <text:p text:style-name="al">Kloosters;</text:p>
                  </text:list-item>
                  <text:list-item text:style-override="id1-3-2-2-7-2-3-3-4">
                    <text:number>o</text:number>
                    <text:p text:style-name="al">Tweede woningen/vakantiewoningen/recreatiewoningen;</text:p>
                  </text:list-item>
                  <text:list-item text:style-override="id1-3-2-2-7-2-3-3-5">
                    <text:number>o</text:number>
                    <text:p text:style-name="al">Gehuurde kamer;</text:p>
                  </text:list-item>
                  <text:list-item text:style-override="id1-3-2-2-7-2-3-3-6">
                    <text:number>o</text:number>
                    <text:p text:style-name="al">Specifiek op gehandicapten en ouderen gerichte woongebouwen en dan met name voor voorzieningen in gemeenschappelijke ruimten of voorzieningen die bij nieuwbouw of renovatie zonder noemenswaardige meerkosten meegenomen kunnen worden.</text:p>
                  </text:list-item>
                </text:list>
              </text:list-item>
              <text:list-item text:style-override="id1-3-2-2-7-2-4">
                <text:number>d.</text:number>
                <text:p text:style-name="al">Het uitgangspunt is dat een woning in ieder geval via één ingang bereikbaar is. Een tweede ingang kan noodzakelijk zijn om de berging, de tuin of het terras te bereiken; </text:p>
              </text:list-item>
              <text:list-item text:style-override="id1-3-2-2-7-2-5">
                <text:number>e.</text:number>
                <text:p text:style-name="al">Gemeente Heerde past het verhuisprimaat toe. Als verhuizen de goedkoopst adequate oplossing is, is dit voorliggend; </text:p>
              </text:list-item>
              <text:list-item text:style-override="id1-3-2-2-7-2-6">
                <text:number>f.</text:number>
                <text:p text:style-name="al">Voorzieningen om een woning bezoekbaar te maken worden alleen verstrekt als de woning regelmatig wordt bezocht (wekelijks of tweewekelijks). In de regel wordt één woning bezoekbaar gemaakt;</text:p>
              </text:list-item>
              <text:list-item text:style-override="id1-3-2-2-7-2-7">
                <text:number>g.</text:number>
                <text:p text:style-name="al">Prikkelarme ruimte: de criteria voor het verstrekken van een prikkelarme ruimte zijn: </text:p>
                <text:list text:style-name="id1-3-2-2-7-2-7-3">
                  <text:list-item text:style-override="id1-3-2-2-7-2-7-3-1">
                    <text:number>•</text:number>
                    <text:p text:style-name="al">De inwoner (vaak minderjarige kind) heeft psychische problemen;</text:p>
                  </text:list-item>
                  <text:list-item text:style-override="id1-3-2-2-7-2-7-3-2">
                    <text:number>•</text:number>
                    <text:p text:style-name="al">Betrokkene beschadigt zichzelf (zelfverwonding);</text:p>
                  </text:list-item>
                  <text:list-item text:style-override="id1-3-2-2-7-2-7-3-3">
                    <text:number>•</text:number>
                    <text:p text:style-name="al">Betrokkene beschadigt de omgeving (vernielzucht);</text:p>
                  </text:list-item>
                  <text:list-item text:style-override="id1-3-2-2-7-2-7-3-4">
                    <text:number>•</text:number>
                    <text:p text:style-name="al">Er is sprake van ongecontroleerde driftbuien of overmatige apathie. </text:p>
                  </text:list-item>
                </text:list>
              </text:list-item>
              <text:list-item text:style-override="id1-3-2-2-7-2-8">
                <text:number>h.</text:number>
                <text:p text:style-name="al">Er worden geen woningaanpassingen uitgevoerd aan gemeenschappelijke ruimten, met uitzondering van het toegankelijk maken. Dit laatste geldt niet voor woongebouwen die specifiek gericht zijn op ouderen en mensen met beperkingen, wanneer het gaat om voorzieningen die bij nieuwbouw of renovatie meegenomen kunnen worden;</text:p>
              </text:list-item>
              <text:list-item text:style-override="id1-3-2-2-7-2-9">
                <text:number>i.</text:number>
                <text:p text:style-name="al">Dubbele woonlasten worden vergoed als deze niet te vermijden zijn en te maken hebben met het aanpassen van de woning. In beginsel worden deze kosten nooit langer dan 6 maanden vergoed. Huurderving in verband met dubbele woonlasten is ook bedoeld als vergoeding voor de verhuurder om een aangepaste woning niet direct te verhuren, maar eerst te kijken of er iemand is die de aanpassing kan gebruiken. De eerste maand leegstand komt niet voor vergoeding in aanmerking. </text:p>
              </text:list-item>
            </text:list>
          </text:section>
          <text:section text:name="artikel_id1-3-2-2-8" text:style-name="artikel">
            <text:p text:style-name="artikel_kop_titel"><text:span text:style-name="artikel_kop_label"/> <text:span text:style-name="artikel_kop_nr">3.4</text:span> Maatwerkvoorziening zich lokaal kunnen verplaatsen</text:p>
            <text:list text:style-name="id1-3-2-2-8-2">
              <text:list-item text:style-override="id1-3-2-2-8-2-1">
                <text:number>a.</text:number>
                <text:p text:style-name="al">De maatwerkvoorziening wordt alleen verstrekt als er sprake is van een beperking, chronisch psychische of psychosociale problemen waardoor de inwoner belemmeringen ervaart ten aanzien van het zich lokaal kunnen verplaatsen, waardoor de persoon onvoldoende zelfredzaam is;</text:p>
              </text:list-item>
              <text:list-item text:style-override="id1-3-2-2-8-2-2">
                <text:number>b.</text:number>
                <text:p text:style-name="al">Het primaat voor een vervoersvoorziening ligt bij het collectief vervoer. De door de gemeente gecontracteerde vervoerder organiseert het collectief vervoer. </text:p>
                <text:list text:style-name="id1-3-2-2-8-2-2-3">
                  <text:list-item text:style-override="id1-3-2-2-8-2-2-3-1">
                    <text:number>1.</text:number>
                    <text:p text:style-name="al">In sommige situaties kan één medisch begeleider gratis mee in het Collectief vraagafhankelijk vervoer. Dit is het geval als:</text:p>
                    <text:list text:style-name="id1-3-2-2-8-2-2-3-1-3">
                      <text:list-item text:style-override="id1-3-2-2-8-2-2-3-1-3-1">
                        <text:number>•</text:number>
                        <text:p text:style-name="al">Men in het kader van de Wmo reist met het CVV; én</text:p>
                      </text:list-item>
                      <text:list-item text:style-override="id1-3-2-2-8-2-2-3-1-3-2">
                        <text:number>•</text:number>
                        <text:p text:style-name="al">De begeleiding van de chauffeur onvoldoende is. Hiervan kan sprake zijn wanneer:</text:p>
                        <text:list text:style-name="id1-3-2-2-8-2-2-3-1-3-2-3">
                          <text:list-item text:style-override="id1-3-2-2-8-2-2-3-1-3-2-3-1">
                            <text:number>o</text:number>
                            <text:p text:style-name="al">Tijdens de rit medische zorg nodig is;</text:p>
                          </text:list-item>
                          <text:list-item text:style-override="id1-3-2-2-8-2-2-3-1-3-2-3-2">
                            <text:number>o.</text:number>
                            <text:p text:style-name="al">Sprake is van gedragsproblematiek of angst die door begeleiding wordt opgeheven;</text:p>
                          </text:list-item>
                          <text:list-item text:style-override="id1-3-2-2-8-2-2-3-1-3-2-3-3">
                            <text:number>o</text:number>
                            <text:p text:style-name="al">Tijdens de rit hulp in algemeen dagelijkse levensverrichtingen noodzakelijk is.</text:p>
                          </text:list-item>
                        </text:list>
                      </text:list-item>
                    </text:list>
                  </text:list-item>
                  <text:list-item text:style-override="id1-3-2-2-8-2-2-3-2">
                    <text:number/>
                    <text:p text:style-name="al">Met een indicatie voor een medisch begeleider kan de inwoner geen gebruik maken van het CVV zonder zijn medisch begeleider.</text:p>
                  </text:list-item>
                  <text:list-item text:style-override="id1-3-2-2-8-2-2-3-3">
                    <text:number>2.</text:number>
                    <text:p text:style-name="al">Sociale begeleiding is individuele begeleiding die op indicatie van de gemeente wordt afgegeven. Dit is het geval als men in het kader van de Wmo reist met het CVV én begeleiding tijdens de reis nodig is. De ritbijdrage van de sociaal begeleider is conform het Wmo-CVV tarief. </text:p>
                  </text:list-item>
                </text:list>
              </text:list-item>
              <text:list-item text:style-override="id1-3-2-2-8-2-3">
                <text:number>c.</text:number>
                <text:p text:style-name="al">Als verplaatsen via het collectief vervoer niet mogelijk is, kan een andere maatwerkvoorziening verstrekt worden;</text:p>
              </text:list-item>
              <text:list-item text:style-override="id1-3-2-2-8-2-4">
                <text:number>d.</text:number>
                <text:p text:style-name="al">Bij het verstrekken van maatwerkvoorzieningen wordt beoordeeld of er sprake is van meerkosten ten opzichte van de periode voordat de beperkingen ontstonden. Alleen als daar sprake van is komt men in aanmerking voor een maatwerkvoorziening;</text:p>
              </text:list-item>
              <text:list-item text:style-override="id1-3-2-2-8-2-5">
                <text:number>e.</text:number>
                <text:p text:style-name="al">Er zijn situaties waar er door de gemeente gecontracteerde vervoerder of met behulp van een ander vervoermiddel geen passende oplossing geboden kan worden voor het ondervonden vervoersprobleem. In dat geval kan een tegemoetkoming meerkosten verstrekt worden voor de extra kosten van vervoer. </text:p>
                <text:p text:style-name="al">De maximale bedragen van deze tegemoetkomingen zijn opgenomen in het financieel besluit.</text:p>
              </text:list-item>
              <text:list-item text:style-override="id1-3-2-2-8-2-6">
                <text:number>f.</text:number>
                <text:p text:style-name="al">Bovenregionaal vervoer (&gt;25 km vanaf het woonadres) wordt vergoed, als Valys geen passende oplossing is. Iemand dient hiervoor aan alle volgende criteria te voldoen:</text:p>
                <text:list text:style-name="id1-3-2-2-8-2-6-3">
                  <text:list-item text:style-override="id1-3-2-2-8-2-6-3-1">
                    <text:number>•</text:number>
                    <text:p text:style-name="al">De inwoner heeft essentiële contacten buiten de gemeente Heerde, die alleen kunnen worden onderhouden door daar zelf op bezoek te gaan. Dat wil zeggen: de contacten die niet in staat zijn om de inwoner in Heerde te bezoeken;</text:p>
                  </text:list-item>
                  <text:list-item text:style-override="id1-3-2-2-8-2-6-3-2">
                    <text:number>•</text:number>
                    <text:p text:style-name="al">Het niet kunnen onderhouden van deze contacten heeft een dreigende vereenzaming of ontwrichting van het psychosociaal functioneren tot gevolg;</text:p>
                  </text:list-item>
                  <text:list-item text:style-override="id1-3-2-2-8-2-6-3-3">
                    <text:number>•</text:number>
                    <text:p text:style-name="al">De inwoner is op medische gronden niet in staat deze contacten te onderhouden door gebruik te maken van Valys volgens de daarvoor door Valys opgestelde bepalingen.</text:p>
                  </text:list-item>
                </text:list>
              </text:list-item>
              <text:list-item text:style-override="id1-3-2-2-8-2-7">
                <text:number>g.</text:number>
                <text:p text:style-name="al">Een autoaanpassing wordt alleen verstrekt als de auto in het bezit is van de inwoner. De kosten van de voorziening worden gemaximeerd op de hoogte van de totale tegemoetkoming voor het gebruik van een taxi dan wel rolstoeltaxi afhankelijk van het feit of de gebruiker rolstoelafhankelijk is.</text:p>
              </text:list-item>
            </text:list>
          </text:section>
          <text:section text:name="artikel_id1-3-2-2-9" text:style-name="artikel">
            <text:p text:style-name="artikel_kop_titel"><text:span text:style-name="artikel_kop_label"/> <text:span text:style-name="artikel_kop_nr">3.5</text:span> Maatwerkvoorziening om zich lokaal te kunnen verplaatsen voor het hebben van contacten met medemensen door het deelnemen aan recreatieve, maatschappelijke en religieuze activiteiten</text:p>
            <text:list text:style-name="id1-3-2-2-9-2">
              <text:list-item text:style-override="id1-3-2-2-9-2-1">
                <text:number>a.</text:number>
                <text:p text:style-name="al">Een sportvoorziening (in de vorm van een tegemoetkoming) in het kader van de Wmo 2015 kan verstrekt worden als er sprake zijn van een voorziening voor deelname aan sportieve activiteiten in het maatschappelijk leven. De sportvoorziening moet gezien worden als een manier om de deelname aan het maatschappelijk verkeer van personen met beperkingen te bevorderen;</text:p>
              </text:list-item>
              <text:list-item text:style-override="id1-3-2-2-9-2-2">
                <text:number>b.</text:number>
                <text:p text:style-name="al">De gemeente heeft geen resultaatsplicht voor topsportvoorzieningen. Belanghebbenden die speciale sportvoorzieningen nodig hebben om sport op topniveau te bedrijven, moeten uit eigen middelen, fondsenwerving of door middel van sponsoring de financiën bijeen brengen.</text:p>
              </text:list-item>
            </text:list>
          </text:section>
          <text:section text:name="artikel_id1-3-2-2-10" text:style-name="artikel">
            <text:p text:style-name="artikel_kop_titel"><text:span text:style-name="artikel_kop_label"/> <text:span text:style-name="artikel_kop_nr">3.6</text:span> Langdurig noodzakelijk</text:p>
            <text:list text:style-name="id1-3-2-2-10-2">
              <text:list-item text:style-override="id1-3-2-2-10-2-1">
                <text:number>a.</text:number>
                <text:p text:style-name="al">Een voorziening wordt alleen verstrekt als deze langdurig noodzakelijk is. Dat wil zeggen dat de inwoner voor langere tijd (langer dan 6 maanden) aangewezen is op een aanpassing, hulpmiddel of dienst. Voor tijdelijke beperkingen worden geen maatwerkvoorziening in het kader van de Wmo verstrekt. Dit betekent dat de situatie van een inwoner, voor zover dit beoordeeld kan worden, van blijvende aard moet zijn voordat er een Wmo-voorziening wordt verstrekt.</text:p>
              </text:list-item>
              <text:list-item text:style-override="id1-3-2-2-10-2-2">
                <text:number>b.</text:number>
                <text:p text:style-name="al">Een uitzondering op het criterium “langdurig noodzakelijk” kan gelden voor immateriële voorzieningen. </text:p>
              </text:list-item>
            </text:list>
          </text:section>
          <text:section text:name="artikel_id1-3-2-2-11" text:style-name="artikel">
            <text:p text:style-name="artikel_kop_titel"><text:span text:style-name="artikel_kop_label"/> <text:span text:style-name="artikel_kop_nr">3.7</text:span> In overwegende mate op het individu gericht</text:p>
            <text:p text:style-name="al">De maatwerkvoorziening moet vooral op het individu gericht te zijn. Hiermee bedoelen wij:</text:p>
            <text:list text:style-name="id1-3-2-2-11-3">
              <text:list-item text:style-override="id1-3-2-2-11-3-1">
                <text:number>•</text:number>
                <text:p text:style-name="al">Dat de noodzaak voor het aanbrengen of leveren van een voorziening (bijvoorbeeld een deuropener in een gemeenschappelijke ruimte) altijd terug te voeren is op een inwoner voor wie deze aanpassing geïndiceerd is; </text:p>
              </text:list-item>
              <text:list-item text:style-override="id1-3-2-2-11-3-2">
                <text:number>•</text:number>
                <text:p text:style-name="al">Na onderzoek op aanvraag wordt deze voorziening verstrekt aan de inwoner. </text:p>
              </text:list-item>
            </text:list>
            <text:p text:style-name="al">Dit sluit niet uit dat, bij een voor een inwoner aangebrachte voorziening in een gemeenschappelijke ruimte, er op een later moment een andere bewoner eveneens gebruik kan maken van die voorziening.</text:p>
          </text:section>
          <text:section text:name="artikel_id1-3-2-2-12" text:style-name="artikel">
            <text:p text:style-name="artikel_kop_titel"><text:span text:style-name="artikel_kop_label"/> <text:span text:style-name="artikel_kop_nr">3.6</text:span> De maatwerkvoorziening is reeds eerder verstrekt </text:p>
            <text:p text:style-name="al">Een maatwerkvoorziening wordt niet verstrekt als eenzelfde voorziening al eerder is verstrekt en de normale afschrijvingstermijn nog niet is verstreken. Een uitzondering hierop wordt gemaakt als:</text:p>
            <text:list text:style-name="id1-3-2-2-12-3">
              <text:list-item text:style-override="id1-3-2-2-12-3-1">
                <text:number>-</text:number>
                <text:p text:style-name="al">De eerder vergoede of verstrekte voorziening verloren is gegaan buiten de schuld van de aanvrager. Is een derde partij schuldig aan het verloren gaan van de voorziening, dan kan die aansprakelijk gesteld worden;</text:p>
              </text:list-item>
              <text:list-item text:style-override="id1-3-2-2-12-3-2">
                <text:number>-</text:number>
                <text:p text:style-name="al">Wanneer iemand van een adequate of aangepaste woning wil verhuizen naar een niet-adequate woning, dan wordt deze laatste woning niet opnieuw aangepast. In situaties waarbij de verhuizing niet te vermijden is zoals bij gezinsuitbreiding of echtscheiding, kan een uitzondering gemaakt worden. Deze uitzondering geldt eveneens voor de situatie dat een thuiswonend gehandicapt kind voor het eerst de ouderlijke woning gaat verlaten en zelfstandig gaat wonen.</text:p>
              </text:list-item>
            </text:list>
          </text:section>
          <text:section text:name="artikel_id1-3-2-2-13" text:style-name="artikel">
            <text:p text:style-name="artikel_kop_titel"><text:span text:style-name="artikel_kop_label">Artikel</text:span> <text:span text:style-name="artikel_kop_nr">4</text:span> Contact</text:p>
            <text:p text:style-name="al"/>
          </text:section>
          <text:section text:name="artikel_id1-3-2-2-14" text:style-name="artikel">
            <text:p text:style-name="artikel_kop_titel"><text:span text:style-name="artikel_kop_label"/> <text:span text:style-name="artikel_kop_nr">4.1.</text:span> Clientinformatie: </text:p>
            <text:p text:style-name="al">informatie over vragen op het gebied van het sociale domein, die digitaal en via telefonisch contact vanuit STIP geboden wordt. </text:p>
          </text:section>
          <text:section text:name="artikel_id1-3-2-2-15" text:style-name="artikel">
            <text:p text:style-name="artikel_kop_titel"><text:span text:style-name="artikel_kop_label"/> <text:span text:style-name="artikel_kop_nr">4.2</text:span> Cliëntondersteuning en cliëntadvies:</text:p>
            <text:p text:style-name="al">ondersteuning en informatie over vragen op het gebied van het sociale domein, die vanuit STIP geboden wordt door middel van telefonisch en/of schriftelijk contact. </text:p>
          </text:section>
          <text:section text:name="artikel_id1-3-2-2-16" text:style-name="artikel">
            <text:p text:style-name="artikel_kop_titel"><text:span text:style-name="artikel_kop_label"/> <text:span text:style-name="artikel_kop_nr">4.3</text:span> Cliëntadviseur: </text:p>
            <text:p text:style-name="al">deze persoon doet de eerste vraagverheldering en beoordeling of er een Wmo-melding nodig is. Ook geeft hij/zij informatie over voorliggende voorzieningen, de sociale kaart en de procedure voor het indienen van een aanvraag.</text:p>
          </text:section>
          <text:section text:name="artikel_id1-3-2-2-17" text:style-name="artikel">
            <text:p text:style-name="artikel_kop_titel"><text:span text:style-name="artikel_kop_label"/> <text:span text:style-name="artikel_kop_nr">4.4</text:span> Gespreksvoerders/gezinscoach: </text:p>
            <text:p text:style-name="al">medewerkers van de afdeling Sociaal maatschappelijke verbinding belast met de uitvoering van de Jeugdwet en de Wmo 2015.</text:p>
          </text:section>
          <text:section text:name="artikel_id1-3-2-2-18" text:style-name="artikel">
            <text:p text:style-name="artikel_kop_titel"><text:span text:style-name="artikel_kop_label"/> <text:span text:style-name="artikel_kop_nr">4.5</text:span> Onafhankelijke cliëntondersteuning:</text:p>
            <text:list text:style-name="id1-3-2-2-18-2">
              <text:list-item text:style-override="id1-3-2-2-18-2">
                <text:number>1.</text:number>
                <text:p text:style-name="al">Onafhankelijke cliëntondersteuning is er voor inwoners die hulp van een onafhankelijk persoon willen bij het doorlopen van het meld- en aanvraagproces in het kader van de Wmo 2015, Jeugdwet of Wlz; </text:p>
              </text:list-item>
              <text:list-item text:style-override="id1-3-2-2-18-3">
                <text:number>2.</text:number>
                <text:p text:style-name="al">De onafhankelijk cliëntondersteuning helpt bij het indienen van een bezwaar tegen een besluit van de gemeente; </text:p>
              </text:list-item>
              <text:list-item text:style-override="id1-3-2-2-18-4">
                <text:number>3.</text:number>
                <text:p text:style-name="al">Naast of in plaats van een (onafhankelijke) cliëntondersteuner mag de inwoner zich laten ondersteunen door iemand van uit zijn eigen netwerk. </text:p>
              </text:list-item>
            </text:list>
          </text:section>
          <text:section text:name="artikel_id1-3-2-2-19" text:style-name="artikel">
            <text:p text:style-name="artikel_kop_titel"><text:span text:style-name="artikel_kop_label"/> <text:span text:style-name="artikel_kop_nr">4.6</text:span> Vertrouwenspersoon Jeugdwet: </text:p>
            <text:p text:style-name="al">het Advies en Klachtenbureau Jeugdzorg voert in opdracht van alle gemeenten, het onafhankelijk vertrouwenswerk voor de Jeugdwet uit.</text:p>
          </text:section>
          <text:section text:name="artikel_id1-3-2-2-20" text:style-name="artikel">
            <text:p text:style-name="artikel_kop_titel"><text:span text:style-name="artikel_kop_label"/> <text:span text:style-name="artikel_kop_nr">4.7.</text:span> Knelpuntencoördinator Wmo:</text:p>
            <text:p text:style-name="al">voor de Wmo is er bij de gemeente Heerde een knelpuntencoördinator die de functie van vertrouwenspersoon heeft.</text:p>
          </text:section>
          <text:section text:name="artikel_id1-3-2-2-21" text:style-name="artikel">
            <text:p text:style-name="artikel_kop_titel"><text:span text:style-name="artikel_kop_label">Artikel</text:span> <text:span text:style-name="artikel_kop_nr">5</text:span> Het kunnen gebruiken van en het kunnen verplaatsen in en om de woning</text:p>
            <text:p text:style-name="al"/>
          </text:section>
          <text:section text:name="artikel_id1-3-2-2-22" text:style-name="artikel">
            <text:p text:style-name="artikel_kop_titel"><text:span text:style-name="artikel_kop_label"/> <text:span text:style-name="artikel_kop_nr">5.1</text:span> Uitgangspunten bij het zich verplaatsen in en om de woning</text:p>
            <text:list text:style-name="id1-3-2-2-22-2">
              <text:list-item text:style-override="id1-3-2-2-22-2-1">
                <text:number>•</text:number>
                <text:p text:style-name="al">Het gaat om verplaatsingen die direct vanuit de woning worden gedaan. Daarom gaat het hier om inwoners die voor het dagelijks verplaatsen zijn aangewezen op zittend verplaatsen met een rolstoel;</text:p>
              </text:list-item>
              <text:list-item text:style-override="id1-3-2-2-22-2-2">
                <text:number>•</text:number>
                <text:p text:style-name="al">Een rolstoel wordt aangemerkt als een voorziening waar de inwoner (semi)permanent gebruik van maakt. Rolstoelen voor incidenteel gebruik, waarbij de rolstoel in de auto wordt meegenomen om elders, bij het winkelen of bij uitstapjes te gebruiken, vallen niet onder deze definitie;</text:p>
              </text:list-item>
              <text:list-item text:style-override="id1-3-2-2-22-2-3">
                <text:number>•</text:number>
                <text:p text:style-name="al">De sportrolstoel wordt niet gerekend tot een rolstoel voor het verplaatsen in en rond de woning;</text:p>
              </text:list-item>
              <text:list-item text:style-override="id1-3-2-2-22-2-4">
                <text:number>•</text:number>
                <text:p text:style-name="al">Accessoires voor rolstoelen worden alleen verstrekt wanneer deze medisch noodzakelijk zijn en deze niet als gebruikelijk worden beschouwd;</text:p>
              </text:list-item>
              <text:list-item text:style-override="id1-3-2-2-22-2-5">
                <text:number>•</text:number>
                <text:p text:style-name="al">De volgende accessoires zijn gebruikelijk:</text:p>
                <text:list text:style-name="id1-3-2-2-22-2-5-3">
                  <text:list-item text:style-override="id1-3-2-2-22-2-5-3-1">
                    <text:number>o</text:number>
                    <text:p text:style-name="al">(rolstoel)handschoenen, regenkleding, boodschappenmandje/-tas, bandenpomp, spiegels, schootkleed/voetenzak, zonnekap/-scherm;</text:p>
                  </text:list-item>
                </text:list>
              </text:list-item>
              <text:list-item text:style-override="id1-3-2-2-22-2-6">
                <text:number>•</text:number>
                <text:p text:style-name="al">Medisch noodzakelijke aanpassingen zijn onder andere:</text:p>
                <text:list text:style-name="id1-3-2-2-22-2-6-3">
                  <text:list-item text:style-override="id1-3-2-2-22-2-6-3-1">
                    <text:number>o</text:number>
                    <text:p text:style-name="al">Orthesejas, zuurstoffleshouder, stokhouder en in sommige situaties spaakbeschermers.</text:p>
                  </text:list-item>
                </text:list>
              </text:list-item>
            </text:list>
          </text:section>
          <text:section text:name="artikel_id1-3-2-2-23" text:style-name="artikel">
            <text:p text:style-name="artikel_kop_titel"><text:span text:style-name="artikel_kop_label"/> <text:span text:style-name="artikel_kop_nr">5.2</text:span> uitgangspunten bij het kunnen wonen in een geschikt huis</text:p>
            <text:list text:style-name="id1-3-2-2-23-2">
              <text:list-item text:style-override="id1-3-2-2-23-2-1">
                <text:number>•</text:number>
                <text:p text:style-name="al">Uitgangspunt is dat iedereen eerst zelf zorg dient te dragen voor een woning. Daarbij mag er van uit worden gegaan dat rekening wordt gehouden met bekende beperkingen, ook wat betreft de voorzienbare ontwikkeling van die beperkingen. Er wordt uitgegaan van een ‘wooncarrière’, waarbij de woning wordt aangepast op de levensfase;</text:p>
              </text:list-item>
              <text:list-item text:style-override="id1-3-2-2-23-2-2">
                <text:number>•</text:number>
                <text:p text:style-name="al">Wanneer verhuizen niet leidt tot het resultaat en een grote woningaanpassing nodig is (zoals een inpandige verbouwing of een aanbouw), worden eerst de mogelijkheden van een losse woonunit beoordeeld. Een losse woonunit is een verplaatsbare unit die tijdelijk wordt ‘vastgemaakt’ aan de woning. Bijvoorbeeld een slaapkamer en/of een natte cel;</text:p>
              </text:list-item>
              <text:list-item text:style-override="id1-3-2-2-23-2-3">
                <text:number>•</text:number>
                <text:p text:style-name="al">De losse woonunit en aanbouw worden niet gerealiseerd uit de wens om een mantelzorgwoning te realiseren. Bij het realiseren van een mantelzorgwoning gaat het om het verkrijgen van een woning. Dit is geen resultaat binnen de Wmo;</text:p>
              </text:list-item>
              <text:list-item text:style-override="id1-3-2-2-23-2-4">
                <text:number>•</text:number>
                <text:p text:style-name="al">Bij het bepalen van al dan niet bouwkundige woonvoorzieningen wordt rekening gehouden met de belangen van mantelzorgers, zoals bij tilliften en andere hulpmiddelen die door mantelzorgers bediend moeten worden. Een tillift die uitsluitend wordt gebruikt ten behoeve van de zorg door professionele aanbieders wordt door de aanbieder geleverd;</text:p>
              </text:list-item>
              <text:list-item text:style-override="id1-3-2-2-23-2-5">
                <text:number>•</text:number>
                <text:p text:style-name="al">Bij het beoordelen of doelgroep gebouwen aangepast worden, worden afspraken gemaakt met de (toekomstige) eigenaar van de woningen;</text:p>
              </text:list-item>
              <text:list-item text:style-override="id1-3-2-2-23-2-6">
                <text:number>•</text:number>
                <text:p text:style-name="al">Het kan noodzakelijk zijn om extra grond te verwerven ten behoeve van een aanbouw of uitbreiding van een bepaald vertrek. </text:p>
              </text:list-item>
            </text:list>
          </text:section>
          <text:section text:name="artikel_id1-3-2-2-24" text:style-name="artikel">
            <text:p text:style-name="artikel_kop_titel"><text:span text:style-name="artikel_kop_label"/> <text:span text:style-name="artikel_kop_nr">5.3</text:span>  Het verhuisprimaat</text:p>
            <text:list text:style-name="id1-3-2-2-24-2">
              <text:list-item text:style-override="id1-3-2-2-24-2-1">
                <text:number>A.</text:number>
                <text:p text:style-name="al">Bij een plotseling optredend woonprobleem wordt beoordeeld wat de goedkoopst adequate oplossing is. Wanneer dit verhuizen is, wordt bij voorkeur het verhuisprimaat toegepast.</text:p>
              </text:list-item>
              <text:list-item text:style-override="id1-3-2-2-24-2-2">
                <text:number/>
                <text:p text:style-name="al">Factoren die meewegen bij het al dan niet toepassen van het verhuisprimaat: </text:p>
                <text:list text:style-name="id1-3-2-2-24-2-2-3">
                  <text:list-item text:style-override="id1-3-2-2-24-2-2-3-1">
                    <text:number>•</text:number>
                    <text:p text:style-name="al">De kosten voor een woningaanpassing;</text:p>
                  </text:list-item>
                  <text:list-item text:style-override="id1-3-2-2-24-2-2-3-2">
                    <text:number>•</text:number>
                    <text:p text:style-name="al">Financiële consequenties van een verhuizing voor het gezin;</text:p>
                  </text:list-item>
                  <text:list-item text:style-override="id1-3-2-2-24-2-2-3-3">
                    <text:number>•</text:number>
                    <text:p text:style-name="al">Sociale omstandigheden, zoals de beschikbaarheid van mantelzorg;</text:p>
                  </text:list-item>
                  <text:list-item text:style-override="id1-3-2-2-24-2-2-3-4">
                    <text:number>•</text:number>
                    <text:p text:style-name="al">Sociale en psychische omstandigheden van belanghebbende;</text:p>
                  </text:list-item>
                  <text:list-item text:style-override="id1-3-2-2-24-2-2-3-5">
                    <text:number>•</text:number>
                    <text:p text:style-name="al">De aangeboden woning moet aansluiten bij de omstandigheden qua gezinssamenstelling, inkomen, leeftijd en dergelijke van de cliënt;</text:p>
                  </text:list-item>
                </text:list>
              </text:list-item>
              <text:list-item text:style-override="id1-3-2-2-24-2-3">
                <text:number>B.</text:number>
                <text:p text:style-name="al">Redenen voor het niet toepassen van een verhuisprimaat kunnen zijn:</text:p>
                <text:list text:style-name="id1-3-2-2-24-2-3-3">
                  <text:list-item text:style-override="id1-3-2-2-24-2-3-3-1">
                    <text:number>•</text:number>
                    <text:p text:style-name="al">De kosten voor de woningaanpassing bedragen minder dan het normbedrag voor een verhuiskostenvergoeding, genoemd in het Financieel Besluit);</text:p>
                  </text:list-item>
                  <text:list-item text:style-override="id1-3-2-2-24-2-3-3-2">
                    <text:number>•</text:number>
                    <text:p text:style-name="al">De gevolgen van een verhuizing (dus niet de verhuizing zelf) zijn voor het gezin financieel niet op te brengen;</text:p>
                  </text:list-item>
                  <text:list-item text:style-override="id1-3-2-2-24-2-3-3-3">
                    <text:number>•</text:number>
                    <text:p text:style-name="al">Er is mantelzorg beschikbaar in de oude woning en die komt in gevaar bij een verhuizing;</text:p>
                  </text:list-item>
                </text:list>
              </text:list-item>
              <text:list-item text:style-override="id1-3-2-2-24-2-4">
                <text:number>C.</text:number>
                <text:p text:style-name="al">Tijdelijke huisvesting en huurderving</text:p>
              </text:list-item>
              <text:list-item text:style-override="id1-3-2-2-24-2-5">
                <text:number/>
                <text:p text:style-name="al">In uitzonderlijke situaties is het niet mogelijk om de woning te bewonen tijdens het aanpassen. Dubbele woonlasten worden vergoed als deze niet te vermijden zijn en te maken hebben met het aanpassen van de woning. In de regel worden deze kosten nooit langer dan 6 maanden vergoed.</text:p>
              </text:list-item>
              <text:list-item text:style-override="id1-3-2-2-24-2-6">
                <text:number/>
                <text:p text:style-name="al">Huurderving is bedoeld als vergoeding voor de verhuurder om een aangepaste woning niet direct te verhuren, maar eerst te kijken of er iemand is die een aangepaste woning nodig heeft. </text:p>
              </text:list-item>
            </text:list>
          </text:section>
          <text:section text:name="artikel_id1-3-2-2-25" text:style-name="artikel">
            <text:p text:style-name="artikel_kop_titel"><text:span text:style-name="artikel_kop_label"/> <text:span text:style-name="artikel_kop_nr">5.4</text:span> Weigeren om te verhuizen</text:p>
            <text:p text:style-name="al">Als verhuizen de goedkoopst adequate oplossing is voor het probleem dat een inwoner heeft bij het gebruik van de woning (met inachtneming van de afwegingen zoals hierboven omschreven), is de wens van de inwoner niet doorslaggevend. Een weigering om te verhuizen kan er toe leiden dat er geen maatwerkvoorziening verstrekt wordt. Het weigeren van een geschikte woning, wordt gelijkgesteld aan de weigering om te verhuizen.</text:p>
          </text:section>
          <text:section text:name="artikel_id1-3-2-2-26" text:style-name="artikel">
            <text:p text:style-name="artikel_kop_titel"><text:span text:style-name="artikel_kop_label"/> <text:span text:style-name="artikel_kop_nr">5.5</text:span> Bezoekbaar maken</text:p>
            <text:list text:style-name="id1-3-2-2-26-2">
              <text:list-item text:style-override="id1-3-2-2-26-2-1">
                <text:number>a.</text:number>
                <text:p text:style-name="al">De aanvraag wordt ingediend door de inwoner en betreft een woning die niet de eigen woning is; </text:p>
              </text:list-item>
              <text:list-item text:style-override="id1-3-2-2-26-2-2">
                <text:number>b.</text:number>
                <text:p text:style-name="al">Bezoekbaar betekent dat de inwoner de woonruimte kan bereiken, de woonkamer en een toilet kan gebruiken; </text:p>
              </text:list-item>
              <text:list-item text:style-override="id1-3-2-2-26-2-3">
                <text:number>c.</text:number>
                <text:p text:style-name="al">Als een inwoner vraagt om een woning bezoekbaar te maken moet worden afgewogen of de woning regelmatig wordt bezocht (wekelijks of tweewekelijks). In de regel wordt één woning bezoekbaar gemaakt. Voor het bezoekbaar maken wordt een maximumbedrag gehanteerd. Dit bedrag is opgenomen in het Financieel Besluit Jeugdhulp en Maatschappelijke ondersteuning gemeente Heerde 2022.</text:p>
              </text:list-item>
            </text:list>
          </text:section>
          <text:section text:name="artikel_id1-3-2-2-27" text:style-name="artikel">
            <text:p text:style-name="artikel_kop_titel"><text:span text:style-name="artikel_kop_label"/> <text:span text:style-name="artikel_kop_nr">5.6</text:span> Tegemoetkoming meerkosten voor de verhuiskosten</text:p>
            <text:list text:style-name="id1-3-2-2-27-2">
              <text:list-item text:style-override="id1-3-2-2-27-2-1">
                <text:number>a.</text:number>
                <text:p text:style-name="al">In 2 situaties kan een inwoner een tegemoetkoming meerkosten voor verhuiskosten krijgen, namelijk:</text:p>
                <text:list text:style-name="id1-3-2-2-27-2-1-3">
                  <text:list-item text:style-override="id1-3-2-2-27-2-1-3-1">
                    <text:number>•</text:number>
                    <text:p text:style-name="al">Het verhuizen naar een aangepaste woning vormt de meest goedkope en adequate oplossing voor het woonprobleem van de inwoner;</text:p>
                  </text:list-item>
                  <text:list-item text:style-override="id1-3-2-2-27-2-1-3-2">
                    <text:number>•</text:number>
                    <text:p text:style-name="al">Door verhuizing wordt op het verzoek van de gemeente een aangepaste woning vrijgemaakt voor bewoning door een inwoner met een beperking.</text:p>
                  </text:list-item>
                </text:list>
              </text:list-item>
              <text:list-item text:style-override="id1-3-2-2-27-2-2">
                <text:number>b.</text:number>
                <text:p text:style-name="al">Een tegemoetkoming meerkosten in de vorm van een verhuiskostenvergoeding kan niet verstrekt worden wanneer de inwoner:</text:p>
                <text:list text:style-name="id1-3-2-2-27-2-2-3">
                  <text:list-item text:style-override="id1-3-2-2-27-2-2-3-1">
                    <text:number>•</text:number>
                    <text:p text:style-name="al">Voor het eerst zelfstandig gaat wonen. Hierbij wordt het voor studie of opleiding ‘op kamers wonen’ niet als zelfstandig wonen beschouwd;</text:p>
                  </text:list-item>
                  <text:list-item text:style-override="id1-3-2-2-27-2-2-3-2">
                    <text:number>•</text:number>
                    <text:p text:style-name="al">Verhuist vanuit of naar een woning die niet bedoeld is om het hele jaar bewoond te worden, zoals een vakantiewoning;</text:p>
                  </text:list-item>
                  <text:list-item text:style-override="id1-3-2-2-27-2-2-3-3">
                    <text:number>•</text:number>
                    <text:p text:style-name="al">Verhuist naar een instelling of een verzorgingshuis;</text:p>
                  </text:list-item>
                  <text:list-item text:style-override="id1-3-2-2-27-2-2-3-4">
                    <text:number>•</text:number>
                    <text:p text:style-name="al">Verhuist op een moment dat op basis van leeftijd, gezinssituatie of woonsituatie de verhuizing gebruikelijk is;</text:p>
                  </text:list-item>
                  <text:list-item text:style-override="id1-3-2-2-27-2-2-3-5">
                    <text:number>•</text:number>
                    <text:p text:style-name="al">Verhuist vanuit een adequate woning op eigen verzoek.</text:p>
                  </text:list-item>
                </text:list>
              </text:list-item>
            </text:list>
            <text:p text:style-name="al">Elke bovenstaande situatie moet behandeld worden als maatwerk, waarbij rekening wordt gehouden met relevante jurisprudentie.</text:p>
          </text:section>
          <text:section text:name="artikel_id1-3-2-2-28" text:style-name="artikel">
            <text:p text:style-name="artikel_kop_titel"><text:span text:style-name="artikel_kop_label"/> <text:span text:style-name="artikel_kop_nr">5.7</text:span>  Algemeen gebruikelijke woonvoorzieningen</text:p>
            <text:list text:style-name="id1-3-2-2-28-2">
              <text:list-item text:style-override="id1-3-2-2-28-2-1">
                <text:number>a.</text:number>
                <text:p text:style-name="al">Toegankelijkheid, doorgankelijkheid:</text:p>
              </text:list-item>
              <text:list-item text:style-override="id1-3-2-2-28-2-2">
                <text:number/>
                <text:p text:style-name="al">Veel oplossingen zijn gebruikelijk of algemeen gebruikelijk en vallen onder de eigen verantwoordelijkheid van de inwoner. Hierbij kan gedacht worden aan (geen limitatieve lijst):</text:p>
              </text:list-item>
              <text:list-item text:style-override="id1-3-2-2-28-2-3">
                <text:number/>
                <text:p text:style-name="al">de ondergrond van het toegangspad, de bestrating van het toegangspad, de aanleg van het benodigde (brede) toegangspad, drempelhulpen bij de toegangsdeuren, het aanbrengen van een steunpunt bij/op de deurpost, het plaatsen van een drempelhulp, het verwijderen van drempels, een tweede trapleuning, aanpassen van hang- en sluitwerk.</text:p>
              </text:list-item>
              <text:list-item text:style-override="id1-3-2-2-28-2-4">
                <text:number>b.</text:number>
                <text:p text:style-name="al">Keuken:</text:p>
              </text:list-item>
              <text:list-item text:style-override="id1-3-2-2-28-2-5">
                <text:number/>
                <text:p text:style-name="al">Veel oplossingen om het gebruik van de keuken te verbeteren zijn gebruikelijk of algemeen gebruikelijk en vallen onder de eigen verantwoordelijkheid van de inwoner. Hierbij kan gedacht worden aan (geen limitatieve lijst): hendel kranen, keramische kookplaat, inductiekookplaat, korfladen.</text:p>
              </text:list-item>
              <text:list-item text:style-override="id1-3-2-2-28-2-6">
                <text:number>c.</text:number>
                <text:p text:style-name="al">Natte cel, toilet: </text:p>
              </text:list-item>
              <text:list-item text:style-override="id1-3-2-2-28-2-7">
                <text:number/>
                <text:p text:style-name="al">Veel oplossingen om het gebruik van de natte cel of toilet te verbeteren zijn gebruikelijk of algemeen gebruikelijk en vallen onder de eigen verantwoordelijkheid van de inwoner. Hierbij kan gedacht worden aan (geen limitatieve lijst):</text:p>
              </text:list-item>
              <text:list-item text:style-override="id1-3-2-2-28-2-8">
                <text:number/>
                <text:p text:style-name="al">Steunpunten, drempelhulpen, bad vervangen door een douche, douchebak vervangen door een inloopdouche, antisliptegels, thermostaatkranen, een eenvoudig douchezitje, verhoogde toiletpot.</text:p>
              </text:list-item>
              <text:list-item text:style-override="id1-3-2-2-28-2-9">
                <text:number/>
                <text:p text:style-name="al">Slechts in uitzonderlijke situaties zal het nodig zijn om een voorziening te treffen om het bad te kunnen gebruiken. Een tweede toilet op de verdieping is gebruikelijk en wordt in de regel niet verstrekt.</text:p>
              </text:list-item>
              <text:list-item text:style-override="id1-3-2-2-28-2-10">
                <text:number>d.</text:number>
                <text:p text:style-name="al">Niet elementaire gebruiksruimten:</text:p>
              </text:list-item>
              <text:list-item text:style-override="id1-3-2-2-28-2-11">
                <text:number/>
                <text:p text:style-name="al">Een hobby-, werk- of speel-/recreatieruimte wordt niet gerekend tot de elementaire woonfuncties en wordt dan ook niet aangepast in het kader van de Wmo 2015. Dit geldt ook voor het treffen van een voorziening uit oppas- of verzorgingsoogpunt.</text:p>
              </text:list-item>
              <text:list-item text:style-override="id1-3-2-2-28-2-12">
                <text:number>e.</text:number>
                <text:p text:style-name="al">Berging:</text:p>
              </text:list-item>
              <text:list-item text:style-override="id1-3-2-2-28-2-13">
                <text:number/>
                <text:p text:style-name="al">Een berging kan noodzakelijk zijn voor de stalling van een voorziening (bijvoorbeeld een scootmobiel). Een voorziening is niet adequaat als deze niet veilig en droog gestald kan worden. Het aanpassen van de berging is in dergelijke gevallen dan ook niet aan de orde.</text:p>
              </text:list-item>
              <text:list-item text:style-override="id1-3-2-2-28-2-14">
                <text:number/>
                <text:p text:style-name="al">Dit geldt ook voor het aanleggen of aanpassen van elektriciteit ten behoeve van het opladen van een voorziening. Dit is gebruikelijk en wordt niet verstrekt in het kader van de Wmo.</text:p>
              </text:list-item>
              <text:list-item text:style-override="id1-3-2-2-28-2-15">
                <text:number>f.</text:number>
                <text:p text:style-name="al">Tijdelijke voorzieningen:</text:p>
              </text:list-item>
              <text:list-item text:style-override="id1-3-2-2-28-2-16">
                <text:number/>
                <text:p text:style-name="al">Voorzieningen, die tijdelijk (korter dan 6 maanden) nodig zijn, kunnen worden geleend bij de thuiszorgwinkel. Dit wordt vergoed vanuit de Zorgverzekeringswet.</text:p>
              </text:list-item>
              <text:list-item text:style-override="id1-3-2-2-28-2-17">
                <text:number>g.</text:number>
                <text:p text:style-name="al">Losse woonvoorzieningen:</text:p>
              </text:list-item>
              <text:list-item text:style-override="id1-3-2-2-28-2-18">
                <text:number/>
                <text:p text:style-name="al">Verschillende losse woonvoorzieningen zijn gebruikelijk of algemeen gebruikelijk en vallen onder de eigen verantwoordelijkheid van de cliënt. Hierbij kan gedacht worden aan (geen limitatieve lijst): een eenvoudige douchestoel (niet verrijdbaar) of douchekruk, badplank, toiletstoel, vloerbedekking.</text:p>
              </text:list-item>
            </text:list>
          </text:section>
          <text:section text:name="artikel_id1-3-2-2-29" text:style-name="artikel">
            <text:p text:style-name="artikel_kop_titel"><text:span text:style-name="artikel_kop_label">Artikel</text:span> <text:span text:style-name="artikel_kop_nr">6</text:span> Maatwerkvoorziening zich lokaal kunnen verplaatsen</text:p>
            <text:list text:style-name="id1-3-2-2-29-2">
              <text:list-item text:style-override="id1-3-2-2-29-2">
                <text:number>1.</text:number>
                <text:p text:style-name="al">Als ondersteuning noodzakelijk is voor de zelfredzaamheid en participatie van een inwoner zal allereerst gekeken worden waaruit de vervoersbehoefte van de belanghebbende bestaat. Het analyseren van het verplaatsingsgedrag (waarom, waarheen, frequentie, wijze van verplaatsen) vormt de input voor de vervoersbehoefte. Dit betekent niet dat iedere wens gehonoreerd wordt. Er wordt een afweging gemaakt tussen de vervoersbehoefte en de goedkoopst adequate oplossing.</text:p>
              </text:list-item>
              <text:list-item text:style-override="id1-3-2-2-29-3">
                <text:number>2.</text:number>
                <text:p text:style-name="al">Een tegemoetkoming meerkosten is alleen aan de orde bij ernstige beperkingen, waarbij gedacht kan worden aan sociaal/psychische factoren ten gevolge waarvan de privacy of de veiligheid van de inwoner of, bij een vervoersvoorziening, zijn medepassagier(s) niet is gegarandeerd, zoals:</text:p>
                <text:list text:style-name="id1-3-2-2-29-3-3">
                  <text:list-item text:style-override="id1-3-2-2-29-3-3-1">
                    <text:number>•</text:number>
                    <text:p text:style-name="al">Privacygevoelige zaken die een extreme schaamte of gêne ten gevolge hebben voor de inwoner;</text:p>
                  </text:list-item>
                  <text:list-item text:style-override="id1-3-2-2-29-3-3-2">
                    <text:number>•</text:number>
                    <text:p text:style-name="al">Extreme gedragsstoornissen;</text:p>
                  </text:list-item>
                  <text:list-item text:style-override="id1-3-2-2-29-3-3-3">
                    <text:number>•</text:number>
                    <text:p text:style-name="al">Extreme fobieën, die ook na uitvoerige therapeutische behandeling niet zijn verholpen.</text:p>
                  </text:list-item>
                </text:list>
              </text:list-item>
              <text:list-item text:style-override="id1-3-2-2-29-4">
                <text:number>3.</text:number>
                <text:p text:style-name="al">De tegemoetkoming kan aangewend worden voor een vergoeding voor het gebruik van een (rolstoel)taxi of het gebruik van de eigen, bruikleen- of leaseauto (alleen mogelijk als er voor het vervoersprobleem een auto aangeschaft moet worden).</text:p>
              </text:list-item>
              <text:list-item text:style-override="id1-3-2-2-29-5">
                <text:number>4.</text:number>
                <text:p text:style-name="al">Autoaanpassingen: naast alle voorwaarden die gelden voor een maatwerkvoorziening vervoer, gelden de volgende aanvullende voorwaarden:</text:p>
                <text:list text:style-name="id1-3-2-2-29-5-3">
                  <text:list-item text:style-override="id1-3-2-2-29-5-3-1">
                    <text:number>•</text:number>
                    <text:p text:style-name="al">De aan te passen auto is niet ouder dan 7 jaar;</text:p>
                  </text:list-item>
                  <text:list-item text:style-override="id1-3-2-2-29-5-3-2">
                    <text:number>•</text:number>
                    <text:p text:style-name="al">De inwoner gebruikt zijn eigen (gezins-)auto regelmatig (bijna dagelijks) voor deelname aan het maatschappelijk verkeer;</text:p>
                  </text:list-item>
                  <text:list-item text:style-override="id1-3-2-2-29-5-3-3">
                    <text:number>•</text:number>
                    <text:p text:style-name="al">De beoordeling of een inwoner met een beperking in staat is om op een veilige manier met een auto deel te nemen aan het verkeer wordt gedaan door het Centraal Bureau Rijvaardigheidsbewijzen (CBR). Via de afdeling aanpassingen van het CBR wordt advies gegeven over de noodzakelijke technische aanpassingen om de auto veilig te kunnen besturen. De kosten voor dit advies komen voor de rekening van de inwoner;</text:p>
                  </text:list-item>
                  <text:list-item text:style-override="id1-3-2-2-29-5-3-4">
                    <text:number>•</text:number>
                    <text:p text:style-name="al">Vergoeding voor aanpassing wordt maximaal eens in de 7 jaren verstrekt; d.w.z. dat bij inruil van de auto binnen deze periode de nieuwe auto niet opnieuw wordt aangepast;</text:p>
                  </text:list-item>
                  <text:list-item text:style-override="id1-3-2-2-29-5-3-5">
                    <text:number>•</text:number>
                    <text:p text:style-name="al">Alleen medische veranderingen kunnen leiden tot een voorziening binnen deze termijn. Hierbij geldt het maximumbedrag voor 7 jaar ten opzichte van een tegemoetkoming voor vervoer in taxi of rolstoeltaxi;</text:p>
                  </text:list-item>
                  <text:list-item text:style-override="id1-3-2-2-29-5-3-6">
                    <text:number>•</text:number>
                    <text:p text:style-name="al">Als niet aannemelijk is dat de autoaanpassing voor 7 jaar adequaat is, wordt het maximumbedrag voor de tegemoetkoming aangepast aan het verwachte aantal jaren;</text:p>
                  </text:list-item>
                  <text:list-item text:style-override="id1-3-2-2-29-5-3-7">
                    <text:number>•</text:number>
                    <text:p text:style-name="al">Een inwoner moet in toereikende mate verzekerd zijn in geval van diefstal van of schade aan de auto.</text:p>
                  </text:list-item>
                </text:list>
              </text:list-item>
              <text:list-item text:style-override="id1-3-2-2-29-6">
                <text:number>5.</text:number>
                <text:p text:style-name="al">Algemene voorwaarden voor verstrekking van een voorziening voor lokale verplaatsingen:</text:p>
                <text:list text:style-name="id1-3-2-2-29-6-3">
                  <text:list-item text:style-override="id1-3-2-2-29-6-3-1">
                    <text:number>•</text:number>
                    <text:p text:style-name="al">De voorziening speelt een belangrijke rol in het dagelijkse verplaatsingspatroon en niet slechts incidenteel (bijvoorbeeld alleen bij mooi weer);</text:p>
                  </text:list-item>
                  <text:list-item text:style-override="id1-3-2-2-29-6-3-2">
                    <text:number>•</text:number>
                    <text:p text:style-name="al">De inwoner beschikt over voldoende rijvaardigheid en verkeersinzicht;</text:p>
                  </text:list-item>
                  <text:list-item text:style-override="id1-3-2-2-29-6-3-3">
                    <text:number>•</text:number>
                    <text:p text:style-name="al">De inwoner is in staat zorg te dragen voor dagelijks onderhoud van de voorziening;</text:p>
                  </text:list-item>
                  <text:list-item text:style-override="id1-3-2-2-29-6-3-4">
                    <text:number>•</text:number>
                    <text:p text:style-name="al">Er is voldoende garantie voor veilige, droge en vorstvrije stalling/berging van de voorziening.</text:p>
                  </text:list-item>
                </text:list>
              </text:list-item>
              <text:list-item text:style-override="id1-3-2-2-29-7">
                <text:number>6.</text:number>
                <text:p text:style-name="al">Criteria en voorwaarden voor verstrekking van een scootmobiel zijn:</text:p>
                <text:list text:style-name="id1-3-2-2-29-7-3">
                  <text:list-item text:style-override="id1-3-2-2-29-7-3-1">
                    <text:number>•</text:number>
                    <text:p text:style-name="al">Onvoldoende fysieke mogelijkheden om van een voorliggende (goedkopere) voorziening gebruik te maken;</text:p>
                  </text:list-item>
                  <text:list-item text:style-override="id1-3-2-2-29-7-3-2">
                    <text:number>•</text:number>
                    <text:p text:style-name="al">De dagelijkse verplaatsingsdoelen kunnen niet lopend worden overbrugd;</text:p>
                  </text:list-item>
                  <text:list-item text:style-override="id1-3-2-2-29-7-3-3">
                    <text:number>•</text:number>
                    <text:p text:style-name="al">Het vervoer per scootmobiel speelt een belangrijke rol in het dagelijks leven van de inwoner;</text:p>
                  </text:list-item>
                  <text:list-item text:style-override="id1-3-2-2-29-7-3-4">
                    <text:number>•</text:number>
                    <text:p text:style-name="al">Het is mogelijk om de scootmobiel te stallen en op te laden (dan wel dit te realiseren);</text:p>
                  </text:list-item>
                  <text:list-item text:style-override="id1-3-2-2-29-7-3-5">
                    <text:number>•</text:number>
                    <text:p text:style-name="al">Door middel van rijlessen, onder leiding van een ergotherapeut, is de rijvaardigheid beoordeeld en is gebleken dat er veilig gebruik kan worden gemaakt van de scootmobiel. </text:p>
                  </text:list-item>
                </text:list>
              </text:list-item>
              <text:list-item text:style-override="id1-3-2-2-29-8">
                <text:number>7.</text:number>
                <text:p text:style-name="al">Criteria om in aanmerking te komen voor een driewielfiets zijn:</text:p>
                <text:list text:style-name="id1-3-2-2-29-8-3">
                  <text:list-item text:style-override="id1-3-2-2-29-8-3-1">
                    <text:number>•</text:number>
                    <text:p text:style-name="al">De inwoner heeft onvoldoende fysieke mogelijkheden om op een tweewielfiets te kunnen fietsen;</text:p>
                  </text:list-item>
                  <text:list-item text:style-override="id1-3-2-2-29-8-3-2">
                    <text:number>•</text:number>
                    <text:p text:style-name="al">Fietsen op een tweewielfiets vraagt zoveel concentratie dat er onvoldoende aandacht aan het verkeer kan worden besteed;</text:p>
                  </text:list-item>
                  <text:list-item text:style-override="id1-3-2-2-29-8-3-3">
                    <text:number>•</text:number>
                    <text:p text:style-name="al">De aanvrager is een jong kind in ontwikkeling voor wie het fietsen op een “speel” driewielfiets uit de reguliere handel niet mogelijk is. De driewielfiets wordt dan gezien als speel-/vervoermiddel in en om de woning en niet als voorziening voor lokale verplaatsing op korte en middellange afstanden.</text:p>
                  </text:list-item>
                </text:list>
              </text:list-item>
              <text:list-item text:style-override="id1-3-2-2-29-9">
                <text:number>8.</text:number>
                <text:p text:style-name="al">Criteria en voorwaarden voor het verstrekken van een rolstoelfiets zijn:</text:p>
                <text:list text:style-name="id1-3-2-2-29-9-3">
                  <text:list-item text:style-override="id1-3-2-2-29-9-3-1">
                    <text:number>•</text:number>
                    <text:p text:style-name="al">De inwoner is niet in staat om met behulp van een meer zelfstandige voorziening voor lokale verplaatsing (driewielfiets of tandem) in de vervoersbehoefte op korte of middellange afstand te voorzien;</text:p>
                  </text:list-item>
                  <text:list-item text:style-override="id1-3-2-2-29-9-3-2">
                    <text:number>•</text:number>
                    <text:p text:style-name="al">Er is een begeleider aanwezig, die met de rolstoelfiets en het aankoppelstuk voor de rolstoel overweg kan.</text:p>
                  </text:list-item>
                </text:list>
              </text:list-item>
              <text:list-item text:style-override="id1-3-2-2-29-10">
                <text:number>9.</text:number>
                <text:p text:style-name="al">Criteria en voorwaarden voor verstrekking van handbike zijn:</text:p>
                <text:list text:style-name="id1-3-2-2-29-10-3">
                  <text:list-item text:style-override="id1-3-2-2-29-10-3-1">
                    <text:number>•</text:number>
                    <text:p text:style-name="al">De inwoner is voor de verplaatsing afhankelijk van het gebruik van een rolstoel;</text:p>
                  </text:list-item>
                  <text:list-item text:style-override="id1-3-2-2-29-10-3-2">
                    <text:number>•</text:number>
                    <text:p text:style-name="al">Er is onvoldoende beenfunctie aanwezig om zich fietsend te verplaatsen;</text:p>
                  </text:list-item>
                  <text:list-item text:style-override="id1-3-2-2-29-10-3-3">
                    <text:number>•</text:number>
                    <text:p text:style-name="al">Er is voldoende arm-/handfunctie aanwezig om zich fietsend met behulp van handaandrijving te verplaatsen.</text:p>
                  </text:list-item>
                </text:list>
              </text:list-item>
              <text:list-item text:style-override="id1-3-2-2-29-11">
                <text:number>10.</text:number>
                <text:p text:style-name="al">Criteria en voorwaarden voor verstrekking van rolstoelscooters zijn:</text:p>
                <text:list text:style-name="id1-3-2-2-29-11-3">
                  <text:list-item text:style-override="id1-3-2-2-29-11-3-1">
                    <text:number>•</text:number>
                    <text:p text:style-name="al">De inwoner is volledig rolstoel gebonden;</text:p>
                  </text:list-item>
                  <text:list-item text:style-override="id1-3-2-2-29-11-3-2">
                    <text:number>•</text:number>
                    <text:p text:style-name="al">De inwoner is niet in staat veelvuldige transfers te maken vanuit de rolstoel op een ander vervoermiddel;</text:p>
                  </text:list-item>
                  <text:list-item text:style-override="id1-3-2-2-29-11-3-3">
                    <text:number>•</text:number>
                    <text:p text:style-name="al">De inwoner heeft onvoldoende motorische mogelijkheden om van een voorliggende (goedkopere) voorziening, zoals de handbike, gebruik te maken;</text:p>
                  </text:list-item>
                  <text:list-item text:style-override="id1-3-2-2-29-11-3-4">
                    <text:number>•</text:number>
                    <text:p text:style-name="al">De inwoner heeft een dermate intensief verplaatsingspatroon dat vervoer per rolstoeltaxi niet als adequaat kan worden beschouwd.</text:p>
                  </text:list-item>
                </text:list>
              </text:list-item>
              <text:list-item text:style-override="id1-3-2-2-29-12">
                <text:number>11.</text:number>
                <text:p text:style-name="al">Accessoires aan vervoersvoorzieningen worden alleen verstrekt wanneer deze medisch noodzakelijk zijn en niet als gebruikelijk worden beschouwd.</text:p>
              </text:list-item>
            </text:list>
          </text:section>
          <text:section text:name="artikel_id1-3-2-2-30" text:style-name="artikel">
            <text:p text:style-name="artikel_kop_titel"><text:span text:style-name="artikel_kop_label">Artikel</text:span> <text:span text:style-name="artikel_kop_nr">7</text:span> Maatwerkvoorziening zich lokaal kunnen verplaatsen voor het hebben van contacten met medemensen door het deelnemen aan recreatieve, maatschappelijke en religieuze activiteiten</text:p>
            <text:list text:style-name="id1-3-2-2-30-2">
              <text:list-item text:style-override="id1-3-2-2-30-2-1">
                <text:number>a.</text:number>
                <text:p text:style-name="al">De rolstoel voor incidenteel gebruik kan verstrekt worden als het bedoeld is voor verplaatsingen waardoor het mogelijk wordt gemaakt om contacten te hebben met medemensen en deel te nemen aan recreatieve, maatschappelijke en religieuze activiteiten; </text:p>
              </text:list-item>
              <text:list-item text:style-override="id1-3-2-2-30-2-2">
                <text:number>b.</text:number>
                <text:p text:style-name="al">Een sportvoorziening (in de vorm van een tegemoetkoming) in het kader van de Wmo 2015 kan verstrekt worden. Bij elke vraag voor een sportvoorziening wordt het oordeel gevormd over de daadwerkelijke bijdrage die hieraan geleverd wordt door de sportvoorziening. In de regel zal een sportvoorziening alleen worden toegekend als de gebruiker actief lid van een sportvereniging is. Het bedrag voor een sportvoorziening, inclusief verzekering en onderhoud, is opgenomen in het Financieel Besluit;</text:p>
              </text:list-item>
              <text:list-item text:style-override="id1-3-2-2-30-2-3">
                <text:number>c.</text:number>
                <text:p text:style-name="al">De gemeente heeft geen resultaatsplicht voor topsportvoorzieningen. Dit laat onverlet dat een topsporter eventueel wel in aanmerking kan komen voor een "normale" sportvoorziening, die voldoende geschikt is om sport te kunnen beoefenen op een lager niveau.</text:p>
              </text:list-item>
            </text:list>
          </text:section>
          <text:section text:name="artikel_id1-3-2-2-31" text:style-name="artikel">
            <text:p text:style-name="artikel_kop_titel"><text:span text:style-name="artikel_kop_label">Artikel</text:span> <text:span text:style-name="artikel_kop_nr">8</text:span> Persoonsgebonden Budget (PGB) </text:p>
            <text:list text:style-name="id1-3-2-2-31-2">
              <text:list-item text:style-override="id1-3-2-2-31-2">
                <text:number>1.</text:number>
                <text:p text:style-name="al">Wanneer de inwoner een PGB wenst aan te vragen doet hij/zij dit middels het opsturen van een persoonlijk PGB-plan. In het PGB-plan legt de aanvrager vast:</text:p>
                <text:list text:style-name="id1-3-2-2-31-2-3">
                  <text:list-item text:style-override="id1-3-2-2-31-2-3-1">
                    <text:number>a.</text:number>
                    <text:p text:style-name="al">Waarom hij een PGB wenst;</text:p>
                  </text:list-item>
                  <text:list-item text:style-override="id1-3-2-2-31-2-3-2">
                    <text:number>b.</text:number>
                    <text:p text:style-name="al">Wat hij wil inkopen met het PGB;</text:p>
                  </text:list-item>
                  <text:list-item text:style-override="id1-3-2-2-31-2-3-3">
                    <text:number>c.</text:number>
                    <text:p text:style-name="al">Bij wie hij dit wil inkopen;</text:p>
                  </text:list-item>
                  <text:list-item text:style-override="id1-3-2-2-31-2-3-4">
                    <text:number>d.</text:number>
                    <text:p text:style-name="al">Wat de kosten daarvan zijn;</text:p>
                  </text:list-item>
                  <text:list-item text:style-override="id1-3-2-2-31-2-3-5">
                    <text:number>e.</text:number>
                    <text:p text:style-name="al">Wat de doelen zijn die hij wil bereiken.</text:p>
                  </text:list-item>
                </text:list>
              </text:list-item>
              <text:list-item text:style-override="id1-3-2-2-31-3">
                <text:number> 2. </text:number>
                <text:p text:style-name="al">De PGB-aanvrager is voor immateriële voorzieningen verplicht om de afspraken met de aanbieder van zorg/ondersteuning vast te leggen in één van de modelovereenkomsten van de Sociale Verzekeringsbank (SVB);</text:p>
              </text:list-item>
              <text:list-item text:style-override="id1-3-2-2-31-4">
                <text:number> 3. </text:number>
                <text:p text:style-name="al">Aan het besteden van het PGB binnen het eigen netwerk worden voorwaarden gesteld. Dit gaat om zorg die door personen uit het gezin of het sociaal netwerk wordt geleverd en de gebruikelijke zorg overstijgt. Er dient zorgvuldig en steekhoudend onderbouwd te worden waarom de hulp uit het sociaal netwerk via een PGB ingezet dient te worden. Daarbij gelden de volgende randvoorwaarden:</text:p>
                <text:list text:style-name="id1-3-2-2-31-4-3">
                  <text:list-item text:style-override="id1-3-2-2-31-4-3-1">
                    <text:number>a.</text:number>
                    <text:p text:style-name="al">Professionele hulp van een ouder/verzorger aan het eigen kind of het kind dat onder gezag staat kan niet gefinancierd worden uit het PGB;</text:p>
                  </text:list-item>
                  <text:list-item text:style-override="id1-3-2-2-31-4-3-2">
                    <text:number>b.</text:number>
                    <text:p text:style-name="al">Zorg die uitstijgt boven gebruikelijke zorg van een ouder aan een kind kan wel gefinancierd worden uit het PGB;</text:p>
                  </text:list-item>
                  <text:list-item text:style-override="id1-3-2-2-31-4-3-3">
                    <text:number>c.</text:number>
                    <text:p text:style-name="al">De informele hulp moet in staat zijn om de hulp te bieden die conform de doelstellingen in het ondersteuningsplan gesteld zijn;</text:p>
                  </text:list-item>
                  <text:list-item text:style-override="id1-3-2-2-31-4-3-4">
                    <text:number>d.</text:number>
                    <text:p text:style-name="al">De informele hulp mag niet overbelast zijn of dreigen overbelast te raken.</text:p>
                  </text:list-item>
                </text:list>
              </text:list-item>
              <text:list-item text:style-override="id1-3-2-2-31-5">
                <text:number> 4. </text:number>
                <text:p text:style-name="al">Wanneer het PGB binnen het eigen netwerk wordt besteed, dient er een gezins- en bestedingsplan opgesteld te worden. De volgende elementen dienen daarin terug te komen:</text:p>
                <text:list text:style-name="id1-3-2-2-31-5-3">
                  <text:list-item text:style-override="id1-3-2-2-31-5-3-1">
                    <text:number>a.</text:number>
                    <text:p text:style-name="al">De budgethouder moet motiveren waarom de hulp/ondersteuning die de persoon uit het sociaal netwerk levert niet onbetaald geleverd kan worden;</text:p>
                  </text:list-item>
                  <text:list-item text:style-override="id1-3-2-2-31-5-3-2">
                    <text:number>b.</text:number>
                    <text:p text:style-name="al">Vast moet staan dat de persoon uit het sociaal netwerk behoort tot de beroepsbevolking;</text:p>
                  </text:list-item>
                  <text:list-item text:style-override="id1-3-2-2-31-5-3-3">
                    <text:number>c.</text:number>
                    <text:p text:style-name="al">De budgethouder moet verklaren dat de persoon uit het sociaal netwerk geen enkele druk heeft uitgeoefend bij de keuze voor een PGB;</text:p>
                  </text:list-item>
                  <text:list-item text:style-override="id1-3-2-2-31-5-3-4">
                    <text:number>d.</text:number>
                    <text:p text:style-name="al">De persoon uit het sociaal netwerk moet in staat zijn om de zorg in te kopen; ondersteuning/hulp te bieden zonder dat dit leidt tot overbelasting van de persoon;</text:p>
                  </text:list-item>
                  <text:list-item text:style-override="id1-3-2-2-31-5-3-5">
                    <text:number>e.</text:number>
                    <text:p text:style-name="al">Er kan geen ondersteuning/hulp worden ingekocht bij een persoon uit het sociaal netwerk, terwijl deze overbelast is;</text:p>
                  </text:list-item>
                  <text:list-item text:style-override="id1-3-2-2-31-5-3-6">
                    <text:number>f.</text:number>
                    <text:p text:style-name="al">De budgethouder moet met de persoon uit het sociaal netwerk in samenspraak met de gezinscoach/gespreksvoerder bespreken in hoeverre deze in staat is om structureel kwalitatief goede en kwantitatief voldoende hulp/ondersteuning te regelen.</text:p>
                  </text:list-item>
                </text:list>
              </text:list-item>
              <text:list-item text:style-override="id1-3-2-2-31-6">
                <text:number> 5. </text:number>
                <text:p text:style-name="al">Wanneer aan deze voorwaarden niet voldaan wordt, kan de gemeente besluiten dat het PGB niet ingekocht kan worden bij de persoon uit het sociaal netwerk;</text:p>
              </text:list-item>
              <text:list-item text:style-override="id1-3-2-2-31-7">
                <text:number> 6. </text:number>
                <text:p text:style-name="al">Bij professionele aanbieders maken de kosten van woon-werkverkeer deel uit van de indirecte kosten en wordt hiervoor geen extra budget toegekend. Als een budgethouder gebruik maakt van informele hulp, worden de kilometers van het huisadres van de informele hulp naar het huisadres van de budgethouder, voor zover deze meer bedragen dan 5 kilometer enkele reis, voor het kilometerbedrag dat voor de Wet op inkomstenbelasting belastingvrij kan worden vergoed tot maximaal € 20,00 per dag als PGB verstrekt;</text:p>
              </text:list-item>
              <text:list-item text:style-override="id1-3-2-2-31-8">
                <text:number> 7. </text:number>
                <text:p text:style-name="al">Budgethouders hebben geen beschikking over een vrij besteedbaar PGB; </text:p>
              </text:list-item>
              <text:list-item text:style-override="id1-3-2-2-31-9">
                <text:number> 8. </text:number>
                <text:p text:style-name="al">Steekproefsgewijs zullen kwaliteitsmedewerkers de kwaliteit van de ondersteuning in de vorm van een PGB controleren. Wanneer bij deze controle of bij een herindicatie blijkt dat de kwaliteit van de ondersteuning onvoldoende is, wordt geen PGB meer verstrekt, maar – voor zover noodzakelijk - de ondersteuning voortgezet in natura;</text:p>
              </text:list-item>
              <text:list-item text:style-override="id1-3-2-2-31-10">
                <text:number> 9. </text:number>
                <text:p text:style-name="al">De budgethouder is niet verplicht belastingen en premies in te houden bij inkoop van ondersteuning/hulp voor 3 dagen per week of minder. Als de budgethouder toch gebruik wil maken van een salarisadministratie, dan kunnen de kosten hiervoor niet betaald worden uit het PGB. Is het voeren van een salarisadministratie wel verplicht, dan wordt dit door het SVB uitgevoerd;</text:p>
              </text:list-item>
              <text:list-item text:style-override="id1-3-2-2-31-11">
                <text:number> 10. </text:number>
                <text:p text:style-name="al">Bij het in staat zijn om de bij een PGB behorende taken op verantwoorde wijze uit te voeren hoort dat er geen hulp mag plaatsvinden bij het beheren van het PGB van een aanbieder die middels hetzelfde PGB wordt ingekocht<text:note text:id="noot_id1-3-2-2-31-11-2-1" text:note-class="footnote"><text:note-citation text:label="1">1</text:note-citation><text:note-body><text:p text:style-name="noot.al">CRVB 27-11-2019, ECLI:NL:CRVB:2019:3761 en ECLI:NL:CRVB:2013:1488 en ECLI:NL:RBGEL:2018:3911. </text:p></text:note-body></text:note>. De gemeente Heerde staat dit wel toe wanneer de ouder(s) van een jeugdige betaald wordt uit het PGB.</text:p>
                <text:p text:style-name="al"/>
              </text:list-item>
            </text:list>
          </text:section>
          <text:section text:name="artikel_id1-3-2-2-32" text:style-name="artikel">
            <text:p text:style-name="artikel_kop_titel"><text:span text:style-name="artikel_kop_label">Artikel</text:span> <text:span text:style-name="artikel_kop_nr">9</text:span> Voorliggende voorzieningen</text:p>
            <text:p text:style-name="al"/>
          </text:section>
          <text:section text:name="artikel_id1-3-2-2-33" text:style-name="artikel">
            <text:p text:style-name="artikel_kop_titel"><text:span text:style-name="artikel_kop_label">Artikel</text:span> <text:span text:style-name="artikel_kop_nr">9.1</text:span> - Voorliggende wettelijke voorzieningen</text:p>
            <text:list text:style-name="id1-3-2-2-33-2">
              <text:list-item text:style-override="id1-3-2-2-33-2-1">
                <text:number>a.</text:number>
                <text:p text:style-name="al">Voorliggende wettelijke voorzieningen hebben voorrang op voorzieningen uit de Jeugdwet of de Wmo. </text:p>
              </text:list-item>
              <text:list-item text:style-override="id1-3-2-2-33-2-2">
                <text:number>b.</text:number>
                <text:p text:style-name="al">De bewijslast ligt daarbij bij de gemeente; die moet aantonen dat er inderdaad sprake is van een (toereikende) voorliggende voorziening.</text:p>
              </text:list-item>
              <text:list-item text:style-override="id1-3-2-2-33-2-3">
                <text:number>c.</text:number>
                <text:p text:style-name="al">Daarbij wordt samenwerking en overleg gezocht met uitvoerders van andere wetten.</text:p>
              </text:list-item>
              <text:list-item text:style-override="id1-3-2-2-33-2-4">
                <text:number>d.</text:number>
                <text:p text:style-name="al">Er is pas sprake van een voorliggende voorziening als de inwoner ook daadwerkelijk aanspraak kan maken op die voorziening doordat hij voldoet aan de daarvoor opgestelde regels.</text:p>
              </text:list-item>
              <text:list-item text:style-override="id1-3-2-2-33-2-5">
                <text:number>e.</text:number>
                <text:p text:style-name="al">Van de inwoner kan dan worden verwacht dat hij gebruik maakt van die voorliggende voorziening.</text:p>
              </text:list-item>
            </text:list>
          </text:section>
          <text:section text:name="artikel_id1-3-2-2-34" text:style-name="artikel">
            <text:p text:style-name="artikel_kop_titel"><text:span text:style-name="artikel_kop_label">Artikel</text:span> <text:span text:style-name="artikel_kop_nr">9.2</text:span> – Gebruikelijke voorzieningen</text:p>
            <text:list text:style-name="id1-3-2-2-34-2">
              <text:list-item text:style-override="id1-3-2-2-34-2-1">
                <text:number>a.</text:number>
                <text:p text:style-name="al">Voorzieningen of producten die gebruikelijk zijn, komen niet voor verstrekking in aanmerking. Het gaat hier om voorzieningen die naar de geldende maatschappelijke normen tot het gangbare gebruikspatroon van de aanvrager behoren.</text:p>
              </text:list-item>
            </text:list>
          </text:section>
          <text:section text:name="artikel_id1-3-2-2-35" text:style-name="artikel">
            <text:p text:style-name="artikel_kop_titel"><text:span text:style-name="artikel_kop_label">Artikel</text:span> <text:span text:style-name="artikel_kop_nr">9.3</text:span> – Algemene voorzieningen en algemeen- en vrij toegankelijke voorzieningen</text:p>
            <text:list text:style-name="id1-3-2-2-35-2">
              <text:list-item text:style-override="id1-3-2-2-35-2-1">
                <text:number>a.</text:number>
                <text:p text:style-name="al">Een algemene voorziening gaat voor op een individuele- of maatwerkvoorziening als deze een passende oplossing biedt voor de ondersteuningsvraag van de inwoner.</text:p>
              </text:list-item>
              <text:list-item text:style-override="id1-3-2-2-35-2-2">
                <text:number>b.</text:number>
                <text:p text:style-name="al">Om gebruik te maken van deze algemene voorzieningen is geen indicatie nodig van de gemeente. Vaak volstaat een lichte toegangstoets die voor de start van de algemene voorziening zelf wordt gedaan.</text:p>
              </text:list-item>
              <text:list-item text:style-override="id1-3-2-2-35-2-3">
                <text:number>c.</text:number>
                <text:p text:style-name="al">In Heerde bestaan twee algemene voorzieningen waaraan de gemeente een financiële bijdrage levert: </text:p>
                <text:list text:style-name="id1-3-2-2-35-2-3-3">
                  <text:list-item text:style-override="id1-3-2-2-35-2-3-3-1">
                    <text:number>1.</text:number>
                    <text:p text:style-name="al">Algemene Voorziening Schoon en Leefbaar Huis (AVSLH)</text:p>
                    <text:p text:style-name="al">De Algemene voorziening schoon en leefbaar huis is een bij een verordening aangewezen algemene voorziening die onder het abonnementstarief valt.</text:p>
                  </text:list-item>
                  <text:list-item text:style-override="id1-3-2-2-35-2-3-3-2">
                    <text:number>2.</text:number>
                    <text:p text:style-name="al">De algemene voorzieningen geboden vanuit voorzieningen STIP. Voor de diensten die geboden worden vanuit de algemene voorziening van STIP wordt geen eigen bijdrage gevraagd.</text:p>
                  </text:list-item>
                </text:list>
              </text:list-item>
            </text:list>
          </text:section>
          <text:section text:name="artikel_id1-3-2-2-36" text:style-name="artikel">
            <text:p text:style-name="artikel_kop_titel"><text:span text:style-name="artikel_kop_label">Artikel</text:span> <text:span text:style-name="artikel_kop_nr">10</text:span> Individuele en Maatwerkvoorzieningen </text:p>
            <text:list text:style-name="id1-3-2-2-36-2">
              <text:list-item text:style-override="id1-3-2-2-36-2">
                <text:number>1.</text:number>
                <text:p text:style-name="al">Voor alle individuele en maatwerkvoorzieningen bestaat een gelijkluidend afwegingskader. Vanuit dit afwegingskader beoordeelt de gezinscoach/gespreksvoerder in hoeverre de eigen kracht en het eigen netwerk, voorliggende voorzieningen of wetgeving en algemene voorzieningen kunnen leiden tot het verminderen of het wegnemen van de beperkingen. Dit betekent dat elke hulpvraag vanuit dezelfde methodiek wordt benaderd. Hierbij wordt rekening gehouden met het door de Centrale Raad van Beroep geformuleerde stappenplan.</text:p>
              </text:list-item>
              <text:list-item text:style-override="id1-3-2-2-36-3">
                <text:number>2.</text:number>
                <text:p text:style-name="al">Persoonskenmerken, behoeften en voorkeuren van de inwoner spelen altijd een nadrukkelijke rol binnen het onderzoek. Ogenschijnlijk gelijksoortig aanvragen kunnen gelet op de omstandigheden waarin de inwoner verkeert leiden tot verschillende oplossingen. </text:p>
              </text:list-item>
            </text:list>
          </text:section>
          <text:section text:name="artikel_id1-3-2-2-37" text:style-name="artikel">
            <text:p text:style-name="artikel_kop_titel"><text:span text:style-name="artikel_kop_label">Artikel</text:span> <text:span text:style-name="artikel_kop_nr">11</text:span> Aanvullend afwegingskader individuele voorziening jeugd</text:p>
            <text:p text:style-name="al">In bijlage 1 zijn aanvullende afwegingskaders opgenomen met daarin richtlijnen ten aanzien van wat gebruikelijke hulp is van ouders voor jeugdigen met een regulier ontwikkelingsprofiel. Hier wordt aangegeven wat gebruikelijke hulp omvat en wat de uitzonderingen zijn. Ook wordt beschreven hoe de beoordeling van de situatie in samenhang dient te gebeuren waarbij er rekening wordt gehouden met de omstandigheden van de jeugdige.</text:p>
          </text:section>
          <text:section text:name="artikel_id1-3-2-2-38" text:style-name="artikel">
            <text:p text:style-name="artikel_kop_titel"><text:span text:style-name="artikel_kop_label">Artikel</text:span> <text:span text:style-name="artikel_kop_nr">12</text:span> Vervoer Jeugd</text:p>
            <text:list text:style-name="id1-3-2-2-38-2">
              <text:list-item text:style-override="id1-3-2-2-38-2">
                <text:number>1.</text:number>
                <text:p text:style-name="al">De gemeentelijke toegang is gemandateerd vervoer te indiceren. De door de gemeente gecontracteerde vervoerder organiseert het vervoer.</text:p>
              </text:list-item>
              <text:list-item text:style-override="id1-3-2-2-38-3">
                <text:number>2.</text:number>
                <text:p text:style-name="al">Als er geen gebruik gemaakt kan worden van de collectieve voorziening, wordt het vervoer als onderdeel van een individuele voorziening verstrekt via het reguliere aanvraagproces.</text:p>
              </text:list-item>
            </text:list>
          </text:section>
          <text:section text:name="artikel_id1-3-2-2-39" text:style-name="artikel">
            <text:p text:style-name="artikel_kop_titel"><text:span text:style-name="artikel_kop_label">Artikel</text:span> <text:span text:style-name="artikel_kop_nr">13</text:span> Crisissituatie Jeugd</text:p>
            <text:list text:style-name="id1-3-2-2-39-2">
              <text:list-item text:style-override="id1-3-2-2-39-2">
                <text:number>1.</text:number>
                <text:p text:style-name="al">Bij een crisis schakelt de huisarts als eerstaangewezen professional waar nodig de politie, een consultatiebureau of de Crisisdienst GGNet in. Zij beoordelen de ernst en noodzaak van een eventuele opname.</text:p>
              </text:list-item>
              <text:list-item text:style-override="id1-3-2-2-39-3">
                <text:number>2.</text:number>
                <text:p text:style-name="al">Voor huiselijk geweld en/of kindermishandeling is Veilig Thuis het meldpunt voor de gemeente Heerde. Dit meldpunt is 7 dagen per week, 24 uur per dag beschikbaar.</text:p>
              </text:list-item>
              <text:list-item text:style-override="id1-3-2-2-39-4">
                <text:number>3.</text:number>
                <text:p text:style-name="al">Wanneer er sprake is van crisis bij een kind wordt spoedzorg ingezet. Heerde heeft Spoedeisende Zorg bij Jeugdbescherming Gelderland ingekocht. Daar is een team dat 7 x 24 uur bereikbaar en beschikbaar is en binnen 3 uur ter plaatse kan zijn om de crisis te bezweren.</text:p>
              </text:list-item>
              <text:list-item text:style-override="id1-3-2-2-39-5">
                <text:number>4.</text:number>
                <text:p text:style-name="al">Binnen 4 weken wordt door de Spoedeisende zorg een nadere analyse gemaakt van de thuissituatie en de problemen.</text:p>
              </text:list-item>
              <text:list-item text:style-override="id1-3-2-2-39-6">
                <text:number>5.</text:number>
                <text:p text:style-name="al">Wanneer er sprake is van crisis bij een volwassene wordt hij of zij opgenomen in de crisisopvang. Crisisopvang is een combinatie van onderdak en begeleiding en kan maximaal voor een aaneengesloten periode van 8 weken ingezet worden.</text:p>
              </text:list-item>
            </text:list>
          </text:section>
          <text:section text:name="artikel_id1-3-2-2-40" text:style-name="artikel">
            <text:p text:style-name="artikel_kop_titel"><text:span text:style-name="artikel_kop_label">Artikel</text:span> <text:span text:style-name="artikel_kop_nr">14</text:span> Afbakening maatwerkvoorzieningen beschermd thuis </text:p>
            <text:p text:style-name="al">Op basis van artikel 15 van de verordening Jeugdhulp en Maatschappelijke ondersteuning gemeente Heerde 2020 kan een inwoner in aanmerking komen voor een maatwerkvoorziening waarbij er verschillende producten verstrekt kunnen worden. De productkeuze voor een maatwerkvoorziening beschermd thuis en de producten Wonen/Verblijf, wordt bepaald op basis van cliëntprofielen uit het <text:a xlink:href="https://www.zorgregiomijov.nl/images/3_Annex2_Zorgproductenboek_2023_definitief_per_1-1-2023.pdf" xlink:type="simple"><text:span text:style-name="nadrukondlijn">zorgproductenboek</text:span></text:a> van de ZorgRegio MIJ/OV.</text:p>
          </text:section>
          <text:section text:name="artikel_id1-3-2-2-41" text:style-name="artikel">
            <text:p text:style-name="artikel_kop_titel"><text:span text:style-name="artikel_kop_label">Artikel</text:span> <text:span text:style-name="artikel_kop_nr">15</text:span> Inwerkingtreding en citeertitel</text:p>
            <text:list text:style-name="id1-3-2-2-41-2">
              <text:list-item text:style-override="id1-3-2-2-41-2">
                <text:number>1.</text:number>
                <text:p text:style-name="al">Deze beleidsregels treden in werking op 1 augustus 2023.</text:p>
              </text:list-item>
              <text:list-item text:style-override="id1-3-2-2-41-3">
                <text:number>2.</text:number>
                <text:p text:style-name="al">Deze beleidsregels worden aangehaald als “Beleidsregels Jeugdhulp en Maatschappelijke ondersteuning gemeente Heerde 2023”.</text:p>
              </text:list-item>
            </text:list>
          </text:section>
        </text:section>
        <text:section text:name="regeling-sluiting_id1-3-2-3" text:style-name="regeling-sluiting">
          <text:section text:name="ondertekening_id1-3-2-3-1">
            <text:p><text:span text:style-name="functie">Heerde, 11-07-202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chtlijnen gebruikelijke hulp Jeugd</text:p>
          <text:p text:style-name="al"/>
          <text:p text:style-name="al">
          <text:span text:style-name="nadrukvet">Algemene richtlijnen per leeftijdscategorie </text:span>
        </text:p>
          <text:p text:style-name="al"/>
          <text:p text:style-name="al">Hieronder per levensfase van de jeugdige richtlijnen ten aanzien van wat gebruikelijke hulp is van ouders voor jeugdigen met een regulier ontwikkelingsprofiel. </text:p>
          <text:p text:style-name="al"/>
          <text:p text:style-name="al">Is er sprake van boven gebruikelijke hulp, dan <text:span text:style-name="nadrukcur">kan</text:span> dit aanleiding zijn om een voorziening op grond van de Jeugdwet te verstrekken. Hiervoor is een individuele afweging van de gezinssituatie noodzakelijk. Binnen dat kader moet worden beoordeeld of het bieden van de boven gebruikelijke hulp wel of niet redelijkerwijs van de ouder(s) mag worden verwacht. </text:p>
          <text:p text:style-name="al"/>
          <text:p text:style-name="al">
          <text:span text:style-name="nadrukvet">Jeugdigen van 0 tot 3 jaar </text:span>
        </text:p>
          <text:p text:style-name="al"/>
          <text:list text:style-name="id1-3-2-4-11">
            <text:list-item text:style-override="id1-3-2-4-11-1">
              <text:number>•</text:number>
              <text:p text:style-name="al">hebben bij alle activiteiten verzorging van een ouder nodig; </text:p>
            </text:list-item>
            <text:list-item text:style-override="id1-3-2-4-11-2">
              <text:number>•</text:number>
              <text:p text:style-name="al">ouderlijk toezicht is zeer nabij nodig;</text:p>
            </text:list-item>
            <text:list-item text:style-override="id1-3-2-4-11-3">
              <text:number>•</text:number>
              <text:p text:style-name="al">zijn in toenemende mate zelfstandig in bewegen en verplaatsen;</text:p>
            </text:list-item>
            <text:list-item text:style-override="id1-3-2-4-11-4">
              <text:number>•</text:number>
              <text:p text:style-name="al">hebben begeleiding en stimulans nodig bij hun psychomotorische ontwikkeling;</text:p>
            </text:list-item>
            <text:list-item text:style-override="id1-3-2-4-11-5">
              <text:number>•</text:number>
              <text:p text:style-name="al">hebben begeleiding en stimulans nodig bij de ontwikkeling naar zelfstandigheid en zelfredzaamheid; </text:p>
            </text:list-item>
            <text:list-item text:style-override="id1-3-2-4-11-6">
              <text:number>•</text:number>
              <text:p text:style-name="al">hebben een beschermende woonomgeving nodig waarin de fysieke en sociale veiligheid is gewaarborgd en een passend pedagogisch klimaat wordt geboden. </text:p>
            </text:list-item>
          </text:list>
          <text:p text:style-name="al">
          <text:span text:style-name="nadrukvet">Jeugdigen van 3 tot 5 jaar </text:span>
        </text:p>
          <text:p text:style-name="al"/>
          <text:list text:style-name="id1-3-2-4-14">
            <text:list-item text:style-override="id1-3-2-4-14-1">
              <text:number>•</text:number>
              <text:p text:style-name="al">kunnen niet zonder toezicht van volwassenen. Dit toezicht kan binnenshuis korte tijd op gehoorafstand (bijv. ouder kan was ophangen in andere kamer); </text:p>
            </text:list-item>
            <text:list-item text:style-override="id1-3-2-4-14-2">
              <text:number>•</text:number>
              <text:p text:style-name="al">hebben begeleiding en stimulans nodig bij hun psychomotorische ontwikkeling; </text:p>
            </text:list-item>
            <text:list-item text:style-override="id1-3-2-4-14-3">
              <text:number>•</text:number>
              <text:p text:style-name="al">hebben begeleiding en stimulans nodig bij de ontwikkeling naar zelfstandigheid en zelfredzaamheid; </text:p>
            </text:list-item>
            <text:list-item text:style-override="id1-3-2-4-14-4">
              <text:number>•</text:number>
              <text:p text:style-name="al">kunnen zelf zitten en op gelijkvloerse plaatsen zelf staan en lopen; </text:p>
            </text:list-item>
            <text:list-item text:style-override="id1-3-2-4-14-5">
              <text:number>•</text:number>
              <text:p text:style-name="al">hebben hulp, toezicht, stimulans, zindelijkheidstraining en controle nodig bij de toiletgang; </text:p>
            </text:list-item>
            <text:list-item text:style-override="id1-3-2-4-14-6">
              <text:number>•</text:number>
              <text:p text:style-name="al">hebben hulp, toezicht, stimulans en controle nodig bij aan- en uitkleden, eten, wassen, in- en uit bed komen, dag- en nachtritme en dagindeling bepalen; </text:p>
            </text:list-item>
            <text:list-item text:style-override="id1-3-2-4-14-7">
              <text:number>•</text:number>
              <text:p text:style-name="al">hebben begeleiding nodig bij hun spel en vrijetijdsbesteding; </text:p>
            </text:list-item>
            <text:list-item text:style-override="id1-3-2-4-14-8">
              <text:number>•</text:number>
              <text:p text:style-name="al">zijn niet in staat zich zonder begeleiding in het verkeer te begeven; </text:p>
            </text:list-item>
            <text:list-item text:style-override="id1-3-2-4-14-9">
              <text:number>•</text:number>
              <text:p text:style-name="al">hebben een beschermende woonomgeving nodig waarin de fysieke en sociale veiligheid is gewaarborgd en een passend pedagogisch klimaat wordt geboden. </text:p>
            </text:list-item>
          </text:list>
          <text:p text:style-name="al">
          <text:span text:style-name="nadrukvet">Jeugdigen van 5 tot 12 jaar </text:span>
        </text:p>
          <text:p text:style-name="al"/>
          <text:list text:style-name="id1-3-2-4-17">
            <text:list-item text:style-override="id1-3-2-4-17-1">
              <text:number>•</text:number>
              <text:p text:style-name="al">hebben een reguliere dagbesteding op school, oplopend van 22 tot 25 uur/week; </text:p>
            </text:list-item>
            <text:list-item text:style-override="id1-3-2-4-17-2">
              <text:number>•</text:number>
              <text:p text:style-name="al">kunnen niet zonder toezicht van volwassenen. Dit toezicht kan op enige afstand (bijv. jeugdige kan buitenspelen in directe omgeving van de woning als ouder thuis is); </text:p>
            </text:list-item>
            <text:list-item text:style-override="id1-3-2-4-17-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4-17-4">
              <text:number>•</text:number>
              <text:p text:style-name="al">hebben hulp nodig bij het gebruik van medicatie; </text:p>
            </text:list-item>
            <text:list-item text:style-override="id1-3-2-4-17-5">
              <text:number>•</text:number>
              <text:p text:style-name="al">zijn overdag zindelijk en ‘s nachts merendeels ook; ontvangen zo nodig zindelijkheidstraining van de ouders/verzorgers; </text:p>
            </text:list-item>
            <text:list-item text:style-override="id1-3-2-4-17-6">
              <text:number>•</text:number>
              <text:p text:style-name="al">hebben begeleiding en stimulans nodig bij hun psychomotorische ontwikkeling; </text:p>
            </text:list-item>
            <text:list-item text:style-override="id1-3-2-4-17-7">
              <text:number>•</text:number>
              <text:p text:style-name="al">hebben begeleiding en stimulans nodig bij de ontwikkeling naar zelfstandigheid en zelfredzaamheid;</text:p>
            </text:list-item>
            <text:list-item text:style-override="id1-3-2-4-17-8">
              <text:number>•</text:number>
              <text:p text:style-name="al">hebben begeleiding van een volwassene nodig in het verkeer wanneer zij van en naar school, activiteiten ter vervanging van school of vrije tijdsbesteding gaan; </text:p>
            </text:list-item>
            <text:list-item text:style-override="id1-3-2-4-17-9">
              <text:number>•</text:number>
              <text:p text:style-name="al">hebben een beschermende woonomgeving nodig waarin de fysieke en sociale veiligheid is gewaarborgd en een passend pedagogisch klimaat wordt geboden. </text:p>
            </text:list-item>
          </text:list>
          <text:p text:style-name="al">
          <text:span text:style-name="nadrukvet">Jeugdigen van 12 tot 18 jaar </text:span>
        </text:p>
          <text:p text:style-name="al"/>
          <text:list text:style-name="id1-3-2-4-20">
            <text:list-item text:style-override="id1-3-2-4-20-1">
              <text:number>•</text:number>
              <text:p text:style-name="al">hebben geen voortdurend toezicht nodig van volwassenen; </text:p>
            </text:list-item>
            <text:list-item text:style-override="id1-3-2-4-20-2">
              <text:number>•</text:number>
              <text:p text:style-name="al">kunnen vanaf 12 jaar enkele uren alleen gelaten worden; </text:p>
            </text:list-item>
            <text:list-item text:style-override="id1-3-2-4-20-3">
              <text:number>•</text:number>
              <text:p text:style-name="al">kunnen vanaf 16 jaar een dag en/of een nacht alleen gelaten worden; </text:p>
            </text:list-item>
            <text:list-item text:style-override="id1-3-2-4-20-4">
              <text:number>•</text:number>
              <text:p text:style-name="al">kunnen vanaf 18 jaar zelfstandig wonen; </text:p>
            </text:list-item>
            <text:list-item text:style-override="id1-3-2-4-20-5">
              <text:number>•</text:number>
              <text:p text:style-name="al">hebben bij hun persoonlijke verzorging geen hulp en maar weinig toezicht nodig; </text:p>
            </text:list-item>
            <text:list-item text:style-override="id1-3-2-4-20-6">
              <text:number>•</text:number>
              <text:p text:style-name="al">hebben bij gebruik van medicatie tot hun 18e jaar toezicht, stimulans en controle nodig; </text:p>
            </text:list-item>
            <text:list-item text:style-override="id1-3-2-4-20-7">
              <text:number>•</text:number>
              <text:p text:style-name="al">hebben tot 18 jaar een reguliere dagbesteding op school/opleiding; </text:p>
            </text:list-item>
            <text:list-item text:style-override="id1-3-2-4-20-8">
              <text:number>•</text:number>
              <text:p text:style-name="al">hebben begeleiding en stimulans nodig bij ontplooiing en ontwikkeling (bv. huiswerk of het zelfstandig gaan wonen); </text:p>
            </text:list-item>
            <text:list-item text:style-override="id1-3-2-4-20-9">
              <text:number>•</text:number>
              <text:p text:style-name="al">hebben begeleiding en stimulans nodig bij de ontwikkeling naar zelfstandigheid en zelfredzaamheid; </text:p>
            </text:list-item>
            <text:list-item text:style-override="id1-3-2-4-20-10">
              <text:number>•</text:number>
              <text:p text:style-name="al">hebben tot 18 jaar een beschermende woonomgeving nodig waarin de fysieke en sociale veiligheid is gewaarborgd en een passend pedagogisch klimaat wordt geboden. </text:p>
            </text:list-item>
          </text:list>
          <text:p text:style-name="al">Het bieden van een beschermende woonomgeving van ouders aan jeugdigen is tot een leeftijd van 18 jaar gebruikelijke hulp, zowel in kortdurende als langdurige situaties. </text:p>
          <text:p text:style-name="al"/>
          <text:p text:style-name="al">Voor jongvolwassenen (18 – 21 jaar) geldt dat alle hulp die door de ouders geboden wordt aangemerkt moet worden als boven gebruikelijke hulp. </text:p>
          <text:p text:style-name="al"/>
          <text:p text:style-name="al">
          <text:span text:style-name="nadrukvet">Aanvullingen </text:span>
        </text:p>
          <text:p text:style-name="al"/>
          <text:p text:style-name="al">Gebruikelijke hulp omvat eveneens: </text:p>
          <text:p text:style-name="al"/>
          <text:list text:style-name="id1-3-2-4-29">
            <text:list-item text:style-override="id1-3-2-4-29-1">
              <text:number>•</text:number>
              <text:p text:style-name="al">Handelingen die niet standaard bij alle jeugdigen voorkomen, maar die een gebruikelijke hulphandeling vervangen. Voorbeelden van handelingen die gebruikelijke hulphandelingen vervangen kunnen zijn: het geven van sondevoeding in plaats van eten; het legen van een katheterzakje in plaats van verschonen; bij een jeugdige met een verstandelijke beperking oefenen met het gebruik van pictogrammen in plaats van oefenen met topografie. </text:p>
            </text:list-item>
            <text:list-item text:style-override="id1-3-2-4-29-2">
              <text:number>•</text:number>
              <text:p text:style-name="al">Handelingen die in samenhang met reguliere zorgmomenten kunnen worden geboden, zoals het geven van medicijnen. Ook zorghandelingen die meelopen in het normale patroon van dagelijkse hulp aan een jeugdige, kunnen als gebruikelijke hulp worden aangemerkt. Bijvoorbeeld het aanreiken van spullen of speelgoed na afloop van de maaltijd of na een drinkmoment, bij jeugdigen met een lichamelijke beperking. </text:p>
            </text:list-item>
            <text:list-item text:style-override="id1-3-2-4-29-3">
              <text:number>•</text:number>
              <text:p text:style-name="al">Handelingen die een jeugdige zelf kan uitvoeren dan wel kan aanleren; </text:p>
            </text:list-item>
            <text:list-item text:style-override="id1-3-2-4-29-4">
              <text:number>•</text:number>
              <text:p text:style-name="al">Het leren omgaan van derden (familie/vrienden) met de jeugdige; </text:p>
            </text:list-item>
          </text:list>
          <text:p text:style-name="al">
          <text:span text:style-name="nadrukvet">Uitzonderingen </text:span>
        </text:p>
          <text:p text:style-name="al"/>
          <text:p text:style-name="al">Bij de individuele beoordeling wordt vanzelfsprekend rekening gehouden met verschillen die tussen jeugdigen in dezelfde leeftijdscategorie bestaan. Veel jeugdigen van 4 jaar zijn bijvoorbeeld overdag zindelijk en gaan zelf naar het toilet, maar het is niet ongewoon dat een jeugdige van deze leeftijd hier stimulans, hulp of toezicht bij nodig heeft. </text:p>
          <text:p text:style-name="al"/>
          <text:p text:style-name="al">Verder wordt rekening gehouden met die zorgsituaties waarbij ouders voortdurend in de nabijheid moeten zijn om niet vooraf te plannen hulp en toezicht te leveren vanwege de (chronische) aandoening, stoornissen en beperkingen van de jeugdige. </text:p>
          <text:p text:style-name="al"/>
          <text:p text:style-name="al">Ook de omvang van de tijd die met de zorghandelingen is gemoeid, kan meebrengen dat niet langer van gebruikelijke hulp sprake is. Voorbeeld: alle jeugdigen hebben tot een bepaalde leeftijd hulp nodig bij wassen en kleden, maar als deze handelingen veel meer tijd kosten vanwege bijvoorbeeld spasticiteit, wordt deze extra tijd niet als gebruikelijke hulp gezien. </text:p>
          <text:p text:style-name="al"/>
          <text:p text:style-name="al">
          <text:span text:style-name="nadrukvet">Beoordeling in samenhang </text:span>
        </text:p>
          <text:p text:style-name="al"/>
          <text:p text:style-name="al">Het uitgangspunt van de richtlijn is de hulp die ouders volgens heersende maatschappelijke opvattingen moeten bieden aan jeugdigen zonder beperkingen, rekening houdend met verschillen die bij jeugdigen in dezelfde leeftijdscategorie bestaan. </text:p>
          <text:p text:style-name="al"/>
          <text:p text:style-name="al">De hierboven genoemde richtlijnen en aanvullingen/uitzonderingen daarop moeten daarom telkens in samenhang en gelet op de omstandigheden van de jeugdige worden beoordeeld: </text:p>
          <text:p text:style-name="al"/>
          <text:list text:style-name="id1-3-2-4-44">
            <text:list-item text:style-override="id1-3-2-4-44-1">
              <text:number>•</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 </text:p>
            </text:list-item>
            <text:list-item text:style-override="id1-3-2-4-44-2">
              <text:number>•</text:number>
              <text:p text:style-name="al">Zo kan bij een jeugdige van een bepaalde leeftijd die is aangewezen op handelingen die niet bij alle gezonde jeugdigen voorkomen en die kunnen meelopen in het gebruikelijke patroon van dagelijkse verzorging, niet langer sprake zijn van gebruikelijke hulp vanwege de (extra) tijd die met deze zorghandelingen gemoeid gaat. </text:p>
            </text:list-item>
          </text:list>
          <text:p text:style-name="al">Een concreet voorbeeld: het geven van medicatie (aard) bij een jeugdige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015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Zorg en gezondheid | Organisatie en beleid</meta:user-defined>
    <meta:user-defined meta:name="DC.source">Verordening Jeugdhulp en Maatschappelijke ondersteuning gemeente Heerde 2020]|[https://lokaleregelgeving.overheid.nl/CVDR634385/3</meta:user-defined>
    <meta:user-defined meta:name="DCTERMS.alternative">Beleidsregels Jeugdhulp en Maatschappelijke ondersteuning gemeente Heerde 2023</meta:user-defined>
    <dc:language>nl</dc:language>
    <meta:user-defined meta:name="OVERHEIDop.locatietype/OVERHEIDop.gebiedsmarkering">Gemeente</meta:user-defined>
    <meta:user-defined meta:name="DC.title">Beleidsregels Jeugdhulp en Maatschappelijke ondersteuning gemeente Heerde 2023</meta:user-defined>
    <meta:user-defined meta:name="DCTERMS.W3CDTF/DCTERMS.available">2023-07-20</meta:user-defined>
    <meta:user-defined meta:name="DCTERMS.W3CDTF/OVERHEIDop.jaargang">2023</meta:user-defined>
    <meta:user-defined meta:name="OVERHEIDop.publicationIssue">320151</meta:user-defined>
    <meta:user-defined meta:name="OVERHEIDop.betreftRegeling">CVDR699324_1</meta:user-defined>
    <meta:user-defined meta:name="xs:date/OVERHEIDop.startdatum">2023-08-01</meta:user-defined>
    <meta:user-defined meta:name="OVERHEIDop.GmbID/DC.identifier">gmb-2023-320151</meta:user-defined>
    <meta:user-defined meta:name="OVERHEIDop.versieInformatie"/>
  </office:meta>
</office:document-meta>
</file>